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35cm solid #000000" fo:background-color="#ffff99" fo:border-left="0.088cm solid #000000" fo:border-right="none" fo:border-top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5cm solid #000000" fo:background-color="#ffff99" fo:border-left="0.088cm solid #000000" fo:border-right="none" fo:border-top="0.035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ffff99" fo:border-left="0.088cm solid #000000" fo:border-right="none" fo:border-top="0.035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5cm solid #000000" fo:background-color="#ff6633" style:text-align-source="fix" style:repeat-content="false" fo:border-left="none" fo:border-right="none" fo:border-top="0.088cm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1">
      <style:table-cell-properties fo:border-bottom="0.035cm solid #000000" fo:background-color="#ff6633" style:text-align-source="fix" style:repeat-content="false" fo:border-left="none" fo:border-right="none" fo:border-top="0.035cm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35cm solid #000000" fo:background-color="#ff6633" style:text-align-source="fix" style:repeat-content="false" fo:border-left="none" fo:border-right="none" fo:border-top="0.035cm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fo:border-bottom="0.035cm solid #000000" fo:background-color="#ff6633" style:text-align-source="fix" style:repeat-content="false" fo:border-left="none" fo:border-right="none" fo:border-top="0.035cm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88cm solid #000000" fo:background-color="#ff6633" style:text-align-source="fix" style:repeat-content="false" fo:border-left="none" fo:border-right="none" fo:border-top="0.035cm solid #000000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c90016" fo:border-left="none" fo:border-right="0.088cm solid #000000" fo:border-top="0.088cm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Munkalap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5" office:value-type="string">
            <text:p>GreenSQL nélkül</text:p>
          </table:table-cell>
          <table:table-cell table:style-name="ce1" office:value-type="string">
            <text:p>GreenSQL-el</text:p>
          </table:table-cell>
          <table:table-cell table:style-name="ce1" office:value-type="string">
            <text:p>Különbség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ranzakciók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351">
            <text:p>1351</text:p>
          </table:table-cell>
          <table:table-cell table:style-name="ce11" table:formula="of:=[.B2]-[.C2]" office:value-type="float" office:value="1199">
            <text:p>1199</text:p>
          </table:table-cell>
          <table:table-cell table:number-columns-repeated="2"/>
        </table:table-row>
        <table:table-row table:style-name="ro2">
          <table:table-cell table:style-name="ce3" office:value-type="string">
            <text:p>Elérhetőség</text:p>
          </table:table-cell>
          <table:table-cell table:number-columns-repeated="2" table:style-name="ce7" office:value-type="percentage" office:value="1">
            <text:p>100,00%</text:p>
          </table:table-cell>
          <table:table-cell table:style-name="ce11" table:formula="of:=[.B3]-[.C3]" office:value-type="percentage" office:value="0">
            <text:p>0,00%</text:p>
          </table:table-cell>
          <table:table-cell table:number-columns-repeated="2"/>
        </table:table-row>
        <table:table-row table:style-name="ro2">
          <table:table-cell table:style-name="ce3" office:value-type="string">
            <text:p>Eltelt idő (s)</text:p>
          </table:table-cell>
          <table:table-cell table:number-columns-repeated="2" table:style-name="ce8" office:value-type="float" office:value="120">
            <text:p>120</text:p>
          </table:table-cell>
          <table:table-cell table:style-name="ce11" table:formula="of:=[.B4]-[.C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Átvitt adat (Mbyte)</text:p>
          </table:table-cell>
          <table:table-cell table:style-name="ce8" office:value-type="float" office:value="15.82">
            <text:p>15,82</text:p>
          </table:table-cell>
          <table:table-cell table:style-name="ce8" office:value-type="float" office:value="8.35">
            <text:p>8,35</text:p>
          </table:table-cell>
          <table:table-cell table:style-name="ce11" table:formula="of:=[.B5]-[.C5]" office:value-type="float" office:value="7.47">
            <text:p>7,47</text:p>
          </table:table-cell>
          <table:table-cell table:number-columns-repeated="2"/>
        </table:table-row>
        <table:table-row table:style-name="ro2">
          <table:table-cell table:style-name="ce3" office:value-type="string">
            <text:p>Reakció idő<text:span text:style-name="T1"> (s)</text:span></text:p>
          </table:table-cell>
          <table:table-cell table:style-name="ce8" office:value-type="float" office:value="0.25">
            <text:p>0,25</text:p>
          </table:table-cell>
          <table:table-cell table:style-name="ce8" office:value-type="float" office:value="0.85">
            <text:p>0,85</text:p>
          </table:table-cell>
          <table:table-cell table:style-name="ce11" table:formula="of:=[.B6]-[.C6]" office:value-type="float" office:value="-0.6">
            <text:p>-0,6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űvelet ráta<text:span text:style-name="T1"> (műv./s)</text:span></text:p>
          </table:table-cell>
          <table:table-cell table:style-name="ce8" office:value-type="float" office:value="20.21">
            <text:p>20,21</text:p>
          </table:table-cell>
          <table:table-cell table:style-name="ce8" office:value-type="float" office:value="11.18">
            <text:p>11,18</text:p>
          </table:table-cell>
          <table:table-cell table:style-name="ce11" table:formula="of:=[.B7]-[.C7]" office:value-type="float" office:value="9.03">
            <text:p>9,03</text:p>
          </table:table-cell>
          <table:table-cell table:number-columns-repeated="2"/>
        </table:table-row>
        <table:table-row table:style-name="ro2">
          <table:table-cell table:style-name="ce3" office:value-type="string">
            <text:p>Áteresztés (MB/s)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.07">
            <text:p>0,07</text:p>
          </table:table-cell>
          <table:table-cell table:style-name="ce11" table:formula="of:=[.B8]-[.C8]" office:value-type="float" office:value="0.06">
            <text:p>0,06</text:p>
          </table:table-cell>
          <table:table-cell table:number-columns-repeated="2"/>
        </table:table-row>
        <table:table-row table:style-name="ro2">
          <table:table-cell table:style-name="ce3" office:value-type="string">
            <text:p>Párhuzamos folyamatok</text:p>
          </table:table-cell>
          <table:table-cell table:style-name="ce9" office:value-type="float" office:value="5.13">
            <text:p>5,13</text:p>
          </table:table-cell>
          <table:table-cell table:style-name="ce8" office:value-type="float" office:value="9.46">
            <text:p>9,46</text:p>
          </table:table-cell>
          <table:table-cell table:style-name="ce11" table:formula="of:=[.B9]-[.C9]" office:value-type="float" office:value="-4.33">
            <text:p>-4,33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ikeres kérések</text:p>
          </table:table-cell>
          <table:table-cell table:style-name="ce8" office:value-type="float" office:value="2550">
            <text:p>2550</text:p>
          </table:table-cell>
          <table:table-cell table:style-name="ce8" office:value-type="float" office:value="1351">
            <text:p>1351</text:p>
          </table:table-cell>
          <table:table-cell table:style-name="ce11" table:formula="of:=[.B10]-[.C10]" office:value-type="float" office:value="1199">
            <text:p>1199</text:p>
          </table:table-cell>
          <table:table-cell table:number-columns-repeated="2"/>
        </table:table-row>
        <table:table-row table:style-name="ro2">
          <table:table-cell table:style-name="ce3" office:value-type="string">
            <text:p>Sikertelen kérések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table:formula="of:=[.B11]-[.C1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eghosszabb kérés teljesítés (s)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1.59">
            <text:p>1,59</text:p>
          </table:table-cell>
          <table:table-cell table:style-name="ce11" table:formula="of:=[.B12]-[.C12]" office:value-type="float" office:value="-0.91">
            <text:p>-0,91</text:p>
          </table:table-cell>
          <table:table-cell table:number-columns-repeated="2"/>
        </table:table-row>
        <table:table-row table:style-name="ro2">
          <table:table-cell table:style-name="ce4" office:value-type="string">
            <text:p>Leggyorsabb kérés teljesítés (s)</text:p>
          </table:table-cell>
          <table:table-cell table:style-name="ce10" office:value-type="float" office:value="0.04">
            <text:p>0,04</text:p>
          </table:table-cell>
          <table:table-cell table:style-name="ce10" office:value-type="float" office:value="0.09">
            <text:p>0,09</text:p>
          </table:table-cell>
          <table:table-cell table:style-name="ce11" table:formula="of:=[.B13]-[.C13]" office:value-type="float" office:value="-0.05">
            <text:p>-0,05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>
            <draw:frame table:end-cell-address="Munkalap1.B34" table:end-x="2.839cm" table:end-y="0.135cm" draw:z-index="1" draw:style-name="gr1" svg:width="7.999cm" svg:height="6.999cm" svg:x="0.837cm" svg:y="0.365cm">
              <draw:object draw:notify-on-update-of-ranges="Munkalap1.B1:Munkalap1.B1 Munkalap1.B2:Munkalap1.B2 Munkalap1.C1:Munkalap1.C1 Munkalap1.C2:Munkalap1.C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Munkalap1.E34" table:end-x="2.16cm" table:end-y="0.141cm" draw:z-index="0" draw:style-name="gr1" svg:width="8.025cm" svg:height="7.005cm" svg:x="0.082cm" svg:y="0.365cm">
              <draw:object draw:notify-on-update-of-ranges="Munkalap1.B1:Munkalap1.B1 Munkalap1.B5:Munkalap1.B5 Munkalap1.C1:Munkalap1.C1 Munkalap1.C5:Munkalap1.C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Munkalap1.I34" table:end-x="1.443cm" table:end-y="0.104cm" draw:z-index="2" draw:style-name="gr1" svg:width="7.999cm" svg:height="6.999cm" svg:x="0.219cm" svg:y="0.334cm">
              <draw:object draw:notify-on-update-of-ranges="Munkalap1.B1:Munkalap1.B1 Munkalap1.B6:Munkalap1.B6 Munkalap1.C1:Munkalap1.C1 Munkalap1.C6:Munkalap1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0">
          <table:table-cell table:number-columns-repeated="6"/>
        </table:table-row>
        <table:table-row table:style-name="ro1">
          <table:table-cell>
            <draw:frame table:end-cell-address="Munkalap1.D54" table:end-x="1.584cm" table:end-y="0.317cm" draw:z-index="3" draw:style-name="gr1" svg:width="7.999cm" svg:height="6.999cm" svg:x="5.838cm" svg:y="0.122cm">
              <draw:object draw:notify-on-update-of-ranges="Munkalap1.B1:Munkalap1.B1 Munkalap1.B7:Munkalap1.B7 Munkalap1.C1:Munkalap1.C1 Munkalap1.C7:Munkalap1.C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Munkalap1.H54" table:end-x="0.155cm" table:end-y="0.317cm" draw:z-index="4" draw:style-name="gr1" svg:width="7.999cm" svg:height="6.999cm" svg:x="1.943cm" svg:y="0.122cm">
              <draw:object draw:notify-on-update-of-ranges="Munkalap1.B1:Munkalap1.B1 Munkalap1.B8:Munkalap1.B8 Munkalap1.C1:Munkalap1.C1 Munkalap1.C8:Munkalap1.C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6">
          <table:table-cell table:number-columns-repeated="6"/>
        </table:table-row>
        <table:table-row table:style-name="ro1">
          <table:table-cell>
            <draw:frame table:end-cell-address="Munkalap1.D72" table:end-x="1.256cm" table:end-y="0.05cm" draw:z-index="6" draw:style-name="gr1" svg:width="7.999cm" svg:height="6.999cm" svg:x="5.51cm" svg:y="0.281cm">
              <draw:object draw:notify-on-update-of-ranges="Munkalap1.B1:Munkalap1.B1 Munkalap1.B13:Munkalap1.B13 Munkalap1.C1:Munkalap1.C1 Munkalap1.C13:Munkalap1.C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Munkalap1.H71" table:end-x="0.346cm" table:end-y="0.422cm" draw:z-index="5" draw:style-name="gr1" svg:width="7.999cm" svg:height="6.999cm" svg:x="2.134cm" svg:y="0.227cm">
              <draw:object draw:notify-on-update-of-ranges="Munkalap1.B1:Munkalap1.B1 Munkalap1.B12:Munkalap1.B12 Munkalap1.C1:Munkalap1.C1 Munkalap1.C12:Munkalap1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</table:table>
      <table:table table:name="Munkalap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008.10.29</text:date>, <text:time>23:37:1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Takács László</meta:initial-creator>
    <meta:creation-date>2008-10-29T22:38:16</meta:creation-date>
    <dc:creator>László Takács</dc:creator>
    <dc:date>2008-10-29T23:37:17</dc:date>
    <meta:editing-cycles>3</meta:editing-cycles>
    <meta:editing-duration>PT00H40M18S</meta:editing-duration>
    <meta:document-statistic meta:table-count="3" meta:cell-count="51" meta:object-count="7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783cm" svg:y="0.141cm" chart:style-name="ch2">
          <text:p>Tranzakciók</text:p>
        </chart:title>
        <chart:legend chart:legend-position="bottom" svg:x="1.952cm" svg:y="5.978cm" chart:style-name="ch3"/>
        <chart:plot-area chart:style-name="ch4" table:cell-range-address="Munkalap1.B1:Munkalap1.C2" chart:data-source-has-labels="row" svg:x="0.119cm" svg:y="0.784cm" svg:width="7.561cm" svg:height="5.055cm">
          <chart:axis chart:dimension="x" chart:name="primary-x" chart:style-name="ch5"/>
          <chart:axis chart:dimension="y" chart:name="primary-y" chart:style-name="ch6">
            <chart:title svg:x="0.161cm" svg:y="3.496cm" chart:style-name="ch7">
              <text:p>db</text:p>
            </chart:title>
            <chart:grid chart:style-name="ch8" chart:class="major"/>
          </chart:axis>
          <chart:series chart:style-name="ch9" chart:values-cell-range-address="Munkalap1.B2:Munkalap1.B2" chart:label-cell-address="Munkalap1.B1:Munkalap1.B1" chart:class="chart:bar">
            <chart:data-point/>
          </chart:series>
          <chart:series chart:style-name="ch10" chart:values-cell-range-address="Munkalap1.C2:Munkalap1.C2" chart:label-cell-address="Munkalap1.C1:Munkalap1.C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550">
                <text:p text:id="Munkalap1.B2:Munkalap1.B2">2550</text:p>
              </table:table-cell>
              <table:table-cell office:value-type="float" office:value="1351">
                <text:p text:id="Munkalap1.C2:Munkalap1.C2">1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26cm" svg:height="7.006cm" chart:class="chart:bar" chart:style-name="ch1">
        <chart:title svg:x="3.007cm" svg:y="0.141cm" chart:style-name="ch2">
          <text:p>Átvitt adat</text:p>
        </chart:title>
        <chart:legend chart:legend-position="bottom" svg:x="1.965cm" svg:y="5.984cm" chart:style-name="ch3"/>
        <chart:plot-area chart:style-name="ch4" table:cell-range-address="Munkalap1.B1:Munkalap1.C1 Munkalap1.B5:Munkalap1.C5" chart:data-source-has-labels="row" svg:x="0.119cm" svg:y="0.784cm" svg:width="7.587cm" svg:height="5.061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161cm" svg:y="3.751cm" chart:style-name="ch8">
              <text:p>Mbyte</text:p>
            </chart:title>
            <chart:grid chart:style-name="ch6" chart:class="major"/>
          </chart:axis>
          <chart:series chart:style-name="ch9" chart:values-cell-range-address="Munkalap1.B5:Munkalap1.B5" chart:label-cell-address="Munkalap1.B1:Munkalap1.B1" chart:class="chart:bar">
            <chart:data-point/>
          </chart:series>
          <chart:series chart:style-name="ch10" chart:values-cell-range-address="Munkalap1.C5:Munkalap1.C5" chart:label-cell-address="Munkalap1.C1:Munkalap1.C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5.82">
                <text:p text:id="Munkalap1.B5:Munkalap1.B5">15.82</text:p>
              </table:table-cell>
              <table:table-cell office:value-type="float" office:value="8.35">
                <text:p text:id="Munkalap1.C5:Munkalap1.C5">8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836cm" svg:y="0.141cm" chart:style-name="ch2">
          <text:p>Reakció idő</text:p>
        </chart:title>
        <chart:legend chart:legend-position="bottom" svg:x="1.952cm" svg:y="5.978cm" chart:style-name="ch3"/>
        <chart:plot-area chart:style-name="ch4" table:cell-range-address="Munkalap1.B1:Munkalap1.C1 Munkalap1.B6:Munkalap1.C6" chart:data-source-has-labels="row" svg:x="0.16cm" svg:y="0.784cm" svg:width="7.52cm" svg:height="5.05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unkalap1.B6:Munkalap1.B6" chart:label-cell-address="Munkalap1.B1:Munkalap1.B1" chart:class="chart:bar">
            <chart:data-point/>
          </chart:series>
          <chart:series chart:style-name="ch9" chart:values-cell-range-address="Munkalap1.C6:Munkalap1.C6" chart:label-cell-address="Munkalap1.C1:Munkalap1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25">
                <text:p text:id="Munkalap1.B6:Munkalap1.B6">0.25</text:p>
              </table:table-cell>
              <table:table-cell office:value-type="float" office:value="0.85">
                <text:p text:id="Munkalap1.C6:Munkalap1.C6">0.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73cm" svg:y="0.141cm" chart:style-name="ch2">
          <text:p>Műveletek /s</text:p>
        </chart:title>
        <chart:legend chart:legend-position="bottom" svg:x="1.952cm" svg:y="5.978cm" chart:style-name="ch3"/>
        <chart:plot-area chart:style-name="ch4" table:cell-range-address="Munkalap1.B1:Munkalap1.C1 Munkalap1.B7:Munkalap1.C7" chart:data-source-has-labels="row" svg:x="0.16cm" svg:y="0.784cm" svg:width="7.52cm" svg:height="5.05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unkalap1.B7:Munkalap1.B7" chart:label-cell-address="Munkalap1.B1:Munkalap1.B1" chart:class="chart:bar">
            <chart:data-point/>
          </chart:series>
          <chart:series chart:style-name="ch9" chart:values-cell-range-address="Munkalap1.C7:Munkalap1.C7" chart:label-cell-address="Munkalap1.C1:Munkalap1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0.21">
                <text:p text:id="Munkalap1.B7:Munkalap1.B7">20.21</text:p>
              </table:table-cell>
              <table:table-cell office:value-type="float" office:value="11.18">
                <text:p text:id="Munkalap1.C7:Munkalap1.C7">11.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928cm" svg:y="0.141cm" chart:style-name="ch2">
          <text:p>Áteresztés</text:p>
        </chart:title>
        <chart:subtitle svg:x="3.537cm" svg:y="0.784cm" chart:style-name="ch3">
          <text:p>MB/s</text:p>
        </chart:subtitle>
        <chart:legend chart:legend-position="bottom" svg:x="1.952cm" svg:y="5.978cm" chart:style-name="ch4"/>
        <chart:plot-area chart:style-name="ch5" table:cell-range-address="Munkalap1.B1:Munkalap1.C1 Munkalap1.B8:Munkalap1.C8" chart:data-source-has-labels="row" svg:x="0.16cm" svg:y="1.375cm" svg:width="7.52cm" svg:height="4.464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Munkalap1.B8:Munkalap1.B8" chart:label-cell-address="Munkalap1.B1:Munkalap1.B1" chart:class="chart:bar">
            <chart:data-point/>
          </chart:series>
          <chart:series chart:style-name="ch10" chart:values-cell-range-address="Munkalap1.C8:Munkalap1.C8" chart:label-cell-address="Munkalap1.C1:Munkalap1.C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13">
                <text:p text:id="Munkalap1.B8:Munkalap1.B8">0.13</text:p>
              </table:table-cell>
              <table:table-cell office:value-type="float" office:value="0.07">
                <text:p text:id="Munkalap1.C8:Munkalap1.C8">0.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103cm" svg:y="0.141cm" chart:style-name="ch2">
          <text:p>Leghosszabb kérés teljesítés</text:p>
        </chart:title>
        <chart:subtitle svg:x="2.888cm" svg:y="0.784cm" chart:style-name="ch3">
          <text:p>(másodperc)</text:p>
        </chart:subtitle>
        <chart:legend chart:legend-position="bottom" svg:x="1.952cm" svg:y="5.978cm" chart:style-name="ch4"/>
        <chart:plot-area chart:style-name="ch5" table:cell-range-address="Munkalap1.B1:Munkalap1.C1 Munkalap1.B12:Munkalap1.C12" chart:data-source-has-labels="row" svg:x="0.16cm" svg:y="1.375cm" svg:width="7.52cm" svg:height="4.464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Munkalap1.B12:Munkalap1.B12" chart:label-cell-address="Munkalap1.B1:Munkalap1.B1" chart:class="chart:bar">
            <chart:data-point/>
          </chart:series>
          <chart:series chart:style-name="ch10" chart:values-cell-range-address="Munkalap1.C12:Munkalap1.C12" chart:label-cell-address="Munkalap1.C1:Munkalap1.C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8">
                <text:p text:id="Munkalap1.B12:Munkalap1.B12">0.68</text:p>
              </table:table-cell>
              <table:table-cell office:value-type="float" office:value="1.59">
                <text:p text:id="Munkalap1.C12:Munkalap1.C12">1.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142cm" svg:y="0.141cm" chart:style-name="ch2">
          <text:p>Leggyorsabb kérés teljesítés</text:p>
        </chart:title>
        <chart:subtitle svg:x="2.888cm" svg:y="0.784cm" chart:style-name="ch3">
          <text:p>(másodperc)</text:p>
        </chart:subtitle>
        <chart:legend chart:legend-position="bottom" svg:x="1.952cm" svg:y="5.978cm" chart:style-name="ch4"/>
        <chart:plot-area chart:style-name="ch5" table:cell-range-address="Munkalap1.B1:Munkalap1.C1 Munkalap1.B13:Munkalap1.C13" chart:data-source-has-labels="row" svg:x="0.16cm" svg:y="1.375cm" svg:width="7.52cm" svg:height="4.464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Munkalap1.B13:Munkalap1.B13" chart:label-cell-address="Munkalap1.B1:Munkalap1.B1" chart:class="chart:bar">
            <chart:data-point/>
          </chart:series>
          <chart:series chart:style-name="ch10" chart:values-cell-range-address="Munkalap1.C13:Munkalap1.C13" chart:label-cell-address="Munkalap1.C1:Munkalap1.C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unkalap1.B1:Munkalap1.B1">GreenSQL nélkül</text:p>
              </table:table-cell>
              <table:table-cell office:value-type="string">
                <text:p text:id="Munkalap1.C1:Munkalap1.C1">GreenSQL-e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04">
                <text:p text:id="Munkalap1.B13:Munkalap1.B13">0.04</text:p>
              </table:table-cell>
              <table:table-cell office:value-type="float" office:value="0.09">
                <text:p text:id="Munkalap1.C13:Munkalap1.C13">0.0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