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1cm" loext:contextual-spacing="false" fo:line-height="100%" style:shadow="none"/>
      <style:text-properties fo:language="la" fo:country="VA"/>
    </style:style>
    <style:style style:name="P2" style:family="paragraph" style:parent-style-name="Text_20_body">
      <style:paragraph-properties fo:margin-top="0cm" fo:margin-bottom="1cm" loext:contextual-spacing="false" fo:line-height="100%" style:shadow="none"/>
      <style:text-properties fo:language="de" fo:country="DE" style:font-size-asian="10.5pt"/>
    </style:style>
    <style:style style:name="P3" style:family="paragraph" style:parent-style-name="Text_20_body">
      <style:paragraph-properties fo:margin-top="0cm" fo:margin-bottom="1cm" loext:contextual-spacing="false" fo:line-height="100%" style:shadow="none"/>
      <style:text-properties fo:language="pl" fo:country="PL" style:font-size-asian="10.5pt"/>
    </style:style>
    <style:style style:name="P4" style:family="paragraph" style:parent-style-name="Text_20_body">
      <style:paragraph-properties fo:margin-top="0cm" fo:margin-bottom="1cm" loext:contextual-spacing="false" fo:line-height="100%" style:shadow="none"/>
      <style:text-properties fo:language="nl" fo:country="NL" style:font-size-asian="10.5pt"/>
    </style:style>
    <style:style style:name="P5" style:family="paragraph" style:parent-style-name="Text_20_body" style:master-page-name="">
      <style:paragraph-properties fo:margin-top="0cm" fo:margin-bottom="1cm" loext:contextual-spacing="false" fo:line-height="100%" style:page-number="auto" style:shadow="none"/>
      <style:text-properties fo:language="ga" fo:country="IE"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rem ipsum dolor sit amet, consectetur adipiscing elit. Integer consectetur mattis ipsum convallis vestibulum. Duis id nisl lectus. Pellentesque eget ligula bibendum, vulputate urna in, euismod augue. Aliquam cursus justo vitae bibendum dignissim. Duis eu ullamcorper nibh. Morbi scelerisque nisi lacus, non consectetur lectus pharetra nec. Duis pharetra diam ac neque faucibus auctor. Suspendisse potenti. Vestibulum et placerat dolor. Vivamus suscipit ornare sapien, vitae facilisis mi imperdiet fringilla. In sed molestie lectus, non pretium risus. Duis non sagittis lectus. Nunc feugiat, justo sit amet condimentum gravida, urna libero accumsan lacus, ut hendrerit lectus est quis nunc. Curabitur pharetra ex sit amet enim mattis iaculis. Nullam tincidunt nulla egestas urna pellentesque euismod. </text:p>
      <text:p text:style-name="P1">Lorem ipsum dolor sit amet, consectetur adipiscing elit. Duis vulputate, nibh eu eleifend malesuada, nunc dui pharetra ex, id gravida lectus ex vitae mi. Mauris ultrices rutrum maximus. Phasellus feugiat porta leo, ac mollis risus tempus sit amet. Duis faucibus a metus sed faucibus. Vestibulum id nisl posuere erat gravida pellentesque. Fusce dignissim ullamcorper accumsan. Aenean commodo condimentum nisl, sit amet iaculis sapien maximus a. Phasellus hendrerit tortor congue, commodo odio eu, lobortis tellus. Nullam in justo vitae neque scelerisque interdum. Vestibulum et metus nulla. Mauris ultricies augue ultrices orci vestibulum, eu dapibus dui molestie. Sed pharetra ullamcorper lacus, ac suscipit enim. </text:p>
      <text:p text:style-name="P2">Vestibulum ante ipsum primis in faucibus orci luctus et ultrices posuere cubilia Curae; Aenean ac lobortis libero, non ullamcorper nulla. Proin sed quam ullamcorper, interdum metus eget, dictum quam. Vestibulum dolor sem, luctus vitae arcu nec, consectetur venenatis libero. Fusce ipsum ipsum, aliquam eu dui in, imperdiet faucibus enim. Cum sociis natoque penatibus et magnis dis parturient montes, nascetur ridiculus mus. In tincidunt scelerisque tortor eu tempor. Mauris sit amet dui nec libero faucibus malesuada. Morbi fermentum, lacus quis finibus cursus, quam augue sollicitudin sapien, id vulputate enim risus nec erat. </text:p>
      <text:p text:style-name="P3">Pellentesque habitant morbi tristique senectus et netus et malesuada fames ac turpis egestas. Nullam lobortis dignissim accumsan. Fusce massa est, tristique nec molestie sit amet, sodales ac mi. Duis a lectus nec ipsum pretium pretium. Lorem ipsum dolor sit amet, consectetur adipiscing elit. Vestibulum ante ipsum primis in faucibus orci luctus et ultrices posuere cubilia Curae; Curabitur suscipit ac elit nec efficitur. Quisque et metus auctor, ornare orci non, congue orci. </text:p>
      <text:p text:style-name="P4">Proin commodo scelerisque metus, eget fermentum tortor vulputate in. Maecenas vel tempor ex, at consequat risus. Nulla finibus finibus nunc. Cras velit nunc, tempor eget dictum at, tempus sed tellus. Etiam volutpat, lectus et ullamcorper blandit, enim ante sollicitudin mauris, sit amet scelerisque nunc magna vitae ex. Nunc ornare tellus ac elit scelerisque imperdiet. Fusce a odio eget lorem condimentum porta. Maecenas laoreet, nunc sed ultricies aliquet, est leo aliquam risus, in rutrum dolor enim sed ipsum. Integer semper enim nisl, at efficitur ligula semper eu. Proin non laoreet urna. Praesent pretium dolor quis nunc finibus pretium. Cras placerat eu sapien et iaculis. Sed finibus faucibus lectus, at posuere eros ornare at. Quisque lacinia, tellus eu vehicula molestie, orci nisl ultricies ligula, in sodales quam ipsum in o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6:28:01.152344591</meta:creation-date>
    <meta:editing-duration>P0D</meta:editing-duration>
    <meta:editing-cycles>1</meta:editing-cycles>
    <meta:document-statistic meta:table-count="0" meta:image-count="0" meta:object-count="0" meta:page-count="1" meta:paragraph-count="5" meta:word-count="503" meta:character-count="3463" meta:non-whitespace-character-count="2961"/>
    <meta:generator>LibreOffice/5.0.3.2$Linux_X86_64 LibreOffice_project/00m0$Build-2</meta:generator>
  </office:meta>
</office:document-meta>
</file>