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ad1dc"/>
    </style:style>
    <style:style style:name="P2" style:family="paragraph" style:parent-style-name="Text_20_body">
      <style:text-properties fo:font-weight="normal" officeooo:paragraph-rsid="001ad1dc" style:font-weight-asian="normal" style:font-weight-complex="normal"/>
    </style:style>
    <style:style style:name="P3" style:family="paragraph" style:parent-style-name="Heading_20_2">
      <style:text-properties officeooo:paragraph-rsid="001ad1dc"/>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1">
      <style:text-properties officeooo:paragraph-rsid="001ad1dc"/>
    </style:style>
    <style:style style:name="T1" style:family="text">
      <style:text-properties officeooo:rsid="0016073f"/>
    </style:style>
    <style:style style:name="T2" style:family="text">
      <style:text-properties officeooo:rsid="001ad1d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rtalomjegyzék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rtalomjegyzék1_Head">
            <text:p text:style-name="Contents_20_Heading">Tartalomjegyzék</text:p>
          </text:index-title>
          <text:p text:style-name="P5"><text:a xlink:type="simple" xlink:href="#__RefHeading___Toc382_468685813" text:style-name="Index_20_Link" text:visited-style-name="Index_20_Link">Fejezet 1<text:tab/>1</text:a></text:p>
          <text:p text:style-name="P4"><text:a xlink:type="simple" xlink:href="#__RefHeading___Toc384_468685813" text:style-name="Index_20_Link" text:visited-style-name="Index_20_Link">Alfejezet 1<text:tab/>1</text:a></text:p>
          <text:p text:style-name="P5"><text:a xlink:type="simple" xlink:href="#__RefHeading___Toc386_468685813" text:style-name="Index_20_Link" text:visited-style-name="Index_20_Link">Fejezet 2<text:tab/>1</text:a></text:p>
          <text:p text:style-name="P4"><text:a xlink:type="simple" xlink:href="#__RefHeading___Toc35306_468685813" text:style-name="Index_20_Link" text:visited-style-name="Index_20_Link">Alfejezet 1<text:tab/>1</text:a></text:p>
          <text:p text:style-name="P5"><text:a xlink:type="simple" xlink:href="#__RefHeading___Toc35308_468685813" text:style-name="Index_20_Link" text:visited-style-name="Index_20_Link">Fejezet 3<text:tab/>1</text:a></text:p>
          <text:p text:style-name="P4"><text:a xlink:type="simple" xlink:href="#__RefHeading___Toc35310_468685813" text:style-name="Index_20_Link" text:visited-style-name="Index_20_Link">Alfejezet 1<text:tab/>2</text:a></text:p>
        </text:index-body>
      </text:table-of-content>
      <text:h text:style-name="Heading_20_1" text:outline-level="1"><text:bookmark-start text:name="__RefHeading___Toc382_468685813"/>Fejezet 1<text:bookmark-end text:name="__RefHeading___Toc382_468685813"/></text:h>
      <text:p text:style-name="Text_20_body">Lorem ipsum dolor sit amet, consectetur adipiscing elit. Duis quis tincidunt tellus. Phasellus in mi urna. Duis bibendum lacus magna, facilisis ornare diam bibendum id. Sed semper felis nisi, nec tempus neque porta at. Morbi elementum turpis vel nisl aliquet, et finibus nunc condimentum. Curabitur condimentum tortor nulla, congue ullamcorper enim porttitor eu.</text:p>
      <text:h text:style-name="Heading_20_2" text:outline-level="2"><text:bookmark-start text:name="__RefHeading___Toc384_468685813"/>Alfejezet 1<text:bookmark-end text:name="__RefHeading___Toc384_468685813"/></text:h>
      <text:p text:style-name="Text_20_body">Cras quis nisi in sapien efficitur pharetra in in ipsum. Nulla convallis nisl leo, quis volutpat sem imperdiet sed. Ut ante quam, egestas in viverra at, facilisis sed elit. Suspendisse aliquet elementum cursus. Fusce accumsan ac ex ut blandit. Duis sapien est, ultrices luctus interdum eget, venenatis tincidunt quam.</text:p>
      <text:h text:style-name="Heading_20_1" text:outline-level="1"><text:bookmark-start text:name="__RefHeading___Toc386_468685813"/>Fejezet <text:span text:style-name="T1">2</text:span><text:bookmark-end text:name="__RefHeading___Toc386_468685813"/></text:h>
      <text:p text:style-name="Text_20_body">Integer ultricies lobortis suscipit. Class aptent taciti sociosqu ad litora torquent per conubia nostra, per inceptos himenaeos. Vestibulum scelerisque mauris id aliquet hendrerit. Quisque a orci et felis posuere lobortis. Curabitur tincidunt velit porttitor magna lacinia eleifend. Cras vitae dui et tortor elementum vulputate. Sed magna risus, porttitor non laoreet a, pretium non sem. Nullam cursus mollis purus id tempus. Curabitur pulvinar condimentum dolor laoreet eleifend. Nullam ut efficitur est.</text:p>
      <text:h text:style-name="P3" text:outline-level="2"><text:bookmark-start text:name="__RefHeading___Toc35306_468685813"/>Alfejezet 1<text:bookmark-end text:name="__RefHeading___Toc35306_468685813"/></text:h>
      <text:p text:style-name="P1">Cras quis nisi in sapien efficitur pharetra in in ipsum. Nulla convallis nisl leo, quis volutpat sem imperdiet sed. Ut ante quam, egestas in viverra at, facilisis sed elit. Suspendisse aliquet elementum cursus. Fusce accumsan ac ex ut blandit. Duis sapien est, ultrices luctus interdum eget, venenatis tincidunt quam.</text:p>
      <text:h text:style-name="P6" text:outline-level="1"><text:bookmark-start text:name="__RefHeading___Toc35308_468685813"/>Fejezet <text:span text:style-name="T2">3</text:span><text:bookmark-end text:name="__RefHeading___Toc35308_468685813"/></text:h>
      <text:p text:style-name="P1">Integer ultricies lobortis suscipit. Class aptent taciti sociosqu ad litora torquent per conubia nostra, per inceptos himenaeos. Vestibulum scelerisque mauris id aliquet hendrerit. Quisque a orci et felis posuere lobortis. Curabitur tincidunt velit porttitor magna lacinia eleifend. Cras vitae dui et tortor elementum vulputate. Sed magna risus, porttitor non laoreet a, pretium non sem. Nullam cursus mollis purus id tempus. Curabitur pulvinar condimentum dolor laoreet eleifend. Nullam ut efficitur est.</text:p>
      <text:h text:style-name="P3" text:outline-level="2"><text:bookmark-start text:name="__RefHeading___Toc35310_468685813"/><text:soft-page-break/>Alfejezet 1<text:bookmark-end text:name="__RefHeading___Toc35310_468685813"/></text:h>
      <text:p text:style-name="P2">Cras quis nisi in sapien efficitur pharetra in in ipsum. Nulla convallis nisl leo, quis volutpat sem imperdiet sed. Ut ante quam, egestas in viverra at, facilisis sed elit. Suspendisse aliquet elementum cursus. Fusce accumsan ac ex ut blandit. Duis sapien est, ultrices luctus interdum eget, venenatis tincidunt qu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16:28:57.765765480</meta:creation-date>
    <meta:editing-duration>P0D</meta:editing-duration>
    <meta:editing-cycles>1</meta:editing-cycles>
    <meta:generator>LibreOffice/5.0.3.2$Linux_X86_64 LibreOffice_project/00m0$Build-2</meta:generator>
    <meta:document-statistic meta:table-count="0" meta:image-count="0" meta:object-count="0" meta:page-count="2" meta:paragraph-count="19" meta:word-count="371" meta:character-count="2470" meta:non-whitespace-character-count="2118"/>
  </office:meta>
</office:document-meta>
</file>