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Heading_20_1">
      <style:text-properties fo:language="zxx" fo:country="none" officeooo:rsid="000992e7" officeooo:paragraph-rsid="000992e7" style:language-asian="zxx" style:country-asian="none" style:language-complex="zxx" style:country-complex="none"/>
    </style:style>
    <style:style style:name="P3" style:family="paragraph" style:parent-style-name="Heading_20_1">
      <style:text-properties fo:language="zxx" fo:country="none" officeooo:paragraph-rsid="000992e7" style:language-asian="zxx" style:country-asian="none" style:language-complex="zxx" style:country-complex="none"/>
    </style:style>
    <style:style style:name="P4" style:family="paragraph" style:parent-style-name="Text_20_body" style:list-style-name="L1">
      <style:paragraph-properties fo:margin-top="0cm" fo:margin-bottom="0cm" loext:contextual-spacing="false" fo:line-height="100%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Text_20_body" style:list-style-name="L1">
      <style:paragraph-properties fo:margin-top="0cm" fo:margin-bottom="0cm" loext:contextual-spacing="false" fo:line-height="100%"/>
      <style:text-properties fo:language="zxx" fo:country="none" officeooo:paragraph-rsid="000902f3" style:language-asian="zxx" style:country-asian="none" style:language-complex="zxx" style:country-complex="none"/>
    </style:style>
    <style:style style:name="P6" style:family="paragraph" style:parent-style-name="Text_20_body" style:list-style-name="L2">
      <style:paragraph-properties fo:margin-top="0cm" fo:margin-bottom="0cm" loext:contextual-spacing="false" fo:line-height="100%"/>
      <style:text-properties fo:language="zxx" fo:country="none" officeooo:paragraph-rsid="000992e7" style:language-asian="zxx" style:country-asian="none" style:language-complex="zxx" style:country-complex="none"/>
    </style:style>
    <style:style style:name="P7" style:family="paragraph" style:parent-style-name="Text_20_body" style:list-style-name="L3">
      <style:paragraph-properties fo:margin-top="0cm" fo:margin-bottom="0cm" loext:contextual-spacing="false" fo:line-height="100%"/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Text_20_body" style:list-style-name="L3">
      <style:paragraph-properties fo:margin-top="0cm" fo:margin-bottom="0cm" loext:contextual-spacing="false" fo:line-height="100%"/>
      <style:text-properties fo:language="zxx" fo:country="none" officeooo:paragraph-rsid="000992e7" style:language-asian="zxx" style:country-asian="none" style:language-complex="zxx" style:country-complex="none"/>
    </style:style>
    <style:style style:name="P9" style:family="paragraph" style:parent-style-name="Text_20_body" style:list-style-name="L4">
      <style:paragraph-properties fo:margin-top="0cm" fo:margin-bottom="0cm" loext:contextual-spacing="false" fo:line-height="100%"/>
      <style:text-properties fo:language="zxx" fo:country="none" officeooo:paragraph-rsid="000992e7" style:language-asian="zxx" style:country-asian="none" style:language-complex="zxx" style:country-complex="none"/>
    </style:style>
    <style:style style:name="P10" style:family="paragraph" style:parent-style-name="Text_20_body" style:list-style-name="L4">
      <style:paragraph-properties fo:margin-top="0cm" fo:margin-bottom="0cm" loext:contextual-spacing="false" fo:line-height="100%"/>
      <style:text-properties fo:language="zxx" fo:country="none" officeooo:paragraph-rsid="0009d632" style:language-asian="zxx" style:country-asian="none" style:language-complex="zxx" style:country-complex="none"/>
    </style:style>
    <style:style style:name="P11" style:family="paragraph" style:parent-style-name="Text_20_body" style:list-style-name="L4">
      <style:paragraph-properties fo:margin-top="0cm" fo:margin-bottom="0cm" loext:contextual-spacing="false" fo:line-height="100%"/>
      <style:text-properties fo:language="zxx" fo:country="none" officeooo:paragraph-rsid="000da06a" style:language-asian="zxx" style:country-asian="none" style:language-complex="zxx" style:country-complex="none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language="zxx" fo:country="none" officeooo:paragraph-rsid="000992e7" style:language-asian="zxx" style:country-asian="none" style:language-complex="zxx" style:country-complex="none"/>
    </style:style>
    <style:style style:name="P13" style:family="paragraph" style:parent-style-name="Text_20_body" style:list-style-name="L5">
      <style:paragraph-properties fo:margin-top="0cm" fo:margin-bottom="0cm" loext:contextual-spacing="false" fo:line-height="100%"/>
      <style:text-properties fo:language="zxx" fo:country="none" officeooo:paragraph-rsid="000992e7" style:language-asian="zxx" style:country-asian="none" style:language-complex="zxx" style:country-complex="none"/>
    </style:style>
    <style:style style:name="P14" style:family="paragraph" style:parent-style-name="Text_20_body" style:list-style-name="L5">
      <style:paragraph-properties fo:margin-top="0cm" fo:margin-bottom="0cm" loext:contextual-spacing="false" fo:line-height="100%"/>
      <style:text-properties fo:language="zxx" fo:country="none" officeooo:paragraph-rsid="0009d632" style:language-asian="zxx" style:country-asian="none" style:language-complex="zxx" style:country-complex="none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fo:language="zxx" fo:country="none" officeooo:paragraph-rsid="000992e7" style:language-asian="zxx" style:country-asian="none" style:language-complex="zxx" style:country-complex="none"/>
    </style:style>
    <style:style style:name="P17" style:family="paragraph" style:parent-style-name="Text_20_body">
      <style:paragraph-properties fo:margin-top="0cm" fo:margin-bottom="0cm" loext:contextual-spacing="false"/>
      <style:text-properties fo:language="zxx" fo:country="none" officeooo:paragraph-rsid="000992e7" style:language-asian="zxx" style:country-asian="none" style:language-complex="zxx" style:country-complex="none"/>
    </style:style>
    <style:style style:name="T1" style:family="text">
      <style:text-properties officeooo:rsid="0009d632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zám:</text:h>
      <text:list xml:id="list3385126968515274644" text:style-name="L1">
        <text:list-item>
          <text:p text:style-name="P4">Lorem ipsum dolor sit amet, consectetur adipiscing elit. </text:p>
          <text:list>
            <text:list-item>
              <text:p text:style-name="P4">Donec id libero rutrum, tincidunt lorem eu, elementum urna. </text:p>
            </text:list-item>
            <text:list-item>
              <text:p text:style-name="P4">Nullam sit amet mi vehicula, sodales nisl at, imperdiet nulla. </text:p>
            </text:list-item>
          </text:list>
        </text:list-item>
        <text:list-item>
          <text:p text:style-name="P4">Morbi mattis lacus vel augue elementum, convallis efficitur tellus scelerisque. </text:p>
          <text:list>
            <text:list-item>
              <text:p text:style-name="P5">Vestibulum volutpat eros ac tortor suscipit, ac blandit mi sodales. </text:p>
            </text:list-item>
            <text:list-item>
              <text:p text:style-name="P5">Praesent lacinia odio a bibendum laoreet. </text:p>
            </text:list-item>
            <text:list-item>
              <text:p text:style-name="P4">Cras placerat quam ac libero dignissim tempus. </text:p>
              <text:list>
                <text:list-item>
                  <text:p text:style-name="P4">Pellentesque ac magna eu turpis ultricies convallis ultricies suscipit eros. </text:p>
                </text:list-item>
                <text:list-item>
                  <text:p text:style-name="P4">Integer ut lorem semper, lacinia odio quis, convallis diam. </text:p>
                </text:list-item>
              </text:list>
            </text:list-item>
          </text:list>
        </text:list-item>
        <text:list-item>
          <text:p text:style-name="P4">Sed dictum ligula non leo rutrum dapibus. </text:p>
          <text:list>
            <text:list-item>
              <text:p text:style-name="P4">Nullam non metus sed est aliquam interdum sed sit amet quam. </text:p>
              <text:list>
                <text:list-item>
                  <text:p text:style-name="P4">Duis non ante nec dui pretium commodo. </text:p>
                  <text:list>
                    <text:list-item>
                      <text:p text:style-name="P4">Sed consequat felis ut erat molestie, sit amet egestas leo vehicula.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Szám az összes szinten:</text:h>
      <text:list xml:id="list212928546232674399" text:style-name="L2">
        <text:list-item>
          <text:p text:style-name="P6">Praesent lacinia odio a bibendum laoreet. </text:p>
          <text:list>
            <text:list-item>
              <text:p text:style-name="P15">Cras placerat quam ac libero dignissim tempus. </text:p>
              <text:list>
                <text:list-item>
                  <text:p text:style-name="P15">Pellentesque ac magna eu turpis ultricies convallis ultricies suscipit eros. </text:p>
                </text:list-item>
                <text:list-item>
                  <text:p text:style-name="P15">Integer ut lorem semper, lacinia odio quis, convallis diam. </text:p>
                </text:list-item>
              </text:list>
            </text:list-item>
            <text:list-item>
              <text:p text:style-name="P15">Sed dictum ligula non leo rutrum dapibus. </text:p>
            </text:list-item>
          </text:list>
        </text:list-item>
        <text:list-item>
          <text:p text:style-name="P15">Nullam non metus sed est aliquam interdum sed sit amet quam. </text:p>
          <text:list>
            <text:list-item>
              <text:p text:style-name="P15">Duis non ante nec dui pretium commodo. </text:p>
              <text:list>
                <text:list-item>
                  <text:p text:style-name="P15">Sed consequat felis ut erat molestie, sit amet egestas leo vehicula. </text:p>
                  <text:list>
                    <text:list-item>
                      <text:p text:style-name="P16">Nulla sodales ante eget mauris vulputate, sit amet imperdiet libero porta.</text:p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>Római számok <text:span text:style-name="T1">jobbra igazított tabulátorral</text:span>:</text:h>
      <text:list xml:id="list685093037684258024" text:style-name="L3">
        <text:list-item>
          <text:p text:style-name="P8">Lorem ipsum dolor sit amet, consectetur adipiscing elit. </text:p>
        </text:list-item>
        <text:list-item>
          <text:p text:style-name="P7">Sed vel ante nec augue viverra porttitor sit amet vel libero. </text:p>
        </text:list-item>
        <text:list-item>
          <text:p text:style-name="P7">Phasellus eget metus iaculis, mattis nisl id, laoreet nunc. </text:p>
        </text:list-item>
        <text:list-item>
          <text:p text:style-name="P7">Phasellus non erat quis lectus pellentesque porta. </text:p>
        </text:list-item>
        <text:list-item>
          <text:p text:style-name="P7">Sed sit amet orci non lacus venenatis accumsan. </text:p>
        </text:list-item>
        <text:list-item>
          <text:p text:style-name="P7">Vestibulum quis mi tincidunt, iaculis urna eget, faucibus arcu. </text:p>
        </text:list-item>
        <text:list-item>
          <text:p text:style-name="P7">Nulla in est eu urna pulvinar facilisis. </text:p>
        </text:list-item>
        <text:list-item>
          <text:p text:style-name="P7">Nunc a ipsum pellentesque, elementum neque vitae, auctor mauris. </text:p>
        </text:list-item>
        <text:list-item>
          <text:p text:style-name="P7">Quisque imperdiet elit et turpis tincidunt lobortis. </text:p>
        </text:list-item>
      </text:list>
      <text:p text:style-name="P17"/>
      <text:h text:style-name="P1" text:outline-level="1">Felsorolás:</text:h>
      <text:list xml:id="list6964809252904844437" text:style-name="L4">
        <text:list-item>
          <text:p text:style-name="P9">Lorem ipsum dolor sit amet, consectetur adipiscing elit. </text:p>
          <text:list>
            <text:list-item>
              <text:p text:style-name="P9">Sed vel ante nec augue viverra porttitor sit amet vel libero. </text:p>
            </text:list-item>
            <text:list-item>
              <text:p text:style-name="P11">Phasellus eget metus iaculis, mattis nisl id, laoreet nunc. </text:p>
            </text:list-item>
          </text:list>
        </text:list-item>
        <text:list-item>
          <text:p text:style-name="P9">Phasellus non erat quis lectus pellentesque porta. </text:p>
          <text:list>
            <text:list-item>
              <text:p text:style-name="P9">Sed sit amet orci non lacus venenatis accumsan. </text:p>
              <text:list>
                <text:list-item>
                  <text:p text:style-name="P9">Vestibulum quis mi tincidunt, iaculis urna eget, faucibus arcu. </text:p>
                  <text:list>
                    <text:list-item>
                      <text:p text:style-name="P9">Nulla in est eu urna pulvinar facilisis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oft-page-break/>Nunc a ipsum pellentesque, elementum neque vitae, auctor mauris. </text:p>
          <text:list>
            <text:list-item>
              <text:p text:style-name="P10">Quisque imperdiet elit et turpis tincidunt lobortis. </text:p>
            </text:list-item>
          </text:list>
        </text:list-item>
      </text:list>
      <text:p text:style-name="P12"/>
      <text:h text:style-name="P1" text:outline-level="1">Felsorolás <text:span text:style-name="T1">különböző felsorolásjelekkel</text:span>:</text:h>
      <text:list xml:id="list3331560039178888758" text:style-name="L5">
        <text:list-item>
          <text:p text:style-name="P13">Lorem ipsum dolor sit amet, consectetur adipiscing elit. </text:p>
          <text:list>
            <text:list-item>
              <text:p text:style-name="P13">Sed vel ante nec augue viverra porttitor sit amet vel libero. </text:p>
            </text:list-item>
            <text:list-item>
              <text:p text:style-name="P13">Phasellus eget metus iaculis, mattis nisl id, laoreet nunc. </text:p>
            </text:list-item>
          </text:list>
        </text:list-item>
        <text:list-item>
          <text:p text:style-name="P13">Phasellus non erat quis lectus pellentesque porta. </text:p>
          <text:list>
            <text:list-item>
              <text:p text:style-name="P13">Sed sit amet orci non lacus venenatis accumsan. </text:p>
              <text:list>
                <text:list-item>
                  <text:p text:style-name="P13">Vestibulum quis mi tincidunt, iaculis urna eget, faucibus arcu. </text:p>
                  <text:list>
                    <text:list-item>
                      <text:p text:style-name="P13">Nulla in est eu urna pulvinar facilisis. </text:p>
                      <text:list>
                        <text:list-item>
                          <text:p text:style-name="P13">Nunc a ipsum pellentesque, elementum neque vitae, auctor mauris. </text:p>
                        </text:list-item>
                        <text:list-item>
                          <text:p text:style-name="P14">Quisque imperdiet elit et turpis tincidunt lobortis. </text:p>
                          <text:list>
                            <text:list-item>
                              <text:p text:style-name="P14">Lorem ipsum dolor sit amet, consectetur adipiscing elit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4">Sed vel ante nec augue viverra porttitor sit amet vel libero. </text:p>
                </text:list-item>
              </text:list>
            </text:list-item>
            <text:list-item>
              <text:p text:style-name="P14">Phasellus eget metus iaculis, mattis nisl id, laoreet nunc. </text:p>
            </text:list-item>
            <text:list-item>
              <text:p text:style-name="P14">Phasellus non erat quis lectus pellentesque porta. </text:p>
            </text:list-item>
          </text:list>
        </text:list-item>
        <text:list-item>
          <text:p text:style-name="P14">Sed sit amet orci non lacus venenatis accumsa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6:08:04.015313511</meta:creation-date>
    <meta:editing-duration>P0D</meta:editing-duration>
    <meta:editing-cycles>1</meta:editing-cycles>
    <meta:generator>LibreOffice/5.0.3.2$Linux_X86_64 LibreOffice_project/00m0$Build-2</meta:generator>
    <meta:document-statistic meta:table-count="0" meta:image-count="0" meta:object-count="0" meta:page-count="2" meta:paragraph-count="59" meta:word-count="530" meta:character-count="3320" meta:non-whitespace-character-count="2820"/>
  </office:meta>
</office:document-meta>
</file>