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loext:graphic-properties draw:fill="solid" draw:fill-color="#33cc66" draw:fill-image-width="0cm" draw:fill-image-height="0cm"/>
      <style:paragraph-properties fo:text-align="center" style:justify-single-word="false" fo:background-color="#33cc66"/>
      <style:text-properties fo:font-variant="small-caps" style:font-size-asian="10.5pt"/>
    </style:style>
    <style:style style:name="P2" style:family="paragraph" style:parent-style-name="Text_20_body">
      <loext:graphic-properties draw:fill="solid" draw:fill-color="#ffff66" draw:fill-image-width="0cm" draw:fill-image-height="0cm"/>
      <style:paragraph-properties fo:text-align="center" style:justify-single-word="false" fo:background-color="#ffff66"/>
      <style:text-properties fo:font-variant="small-caps" style:font-size-asian="10.5pt"/>
    </style:style>
    <style:style style:name="P3" style:family="paragraph" style:parent-style-name="Text_20_body">
      <loext:graphic-properties draw:fill="solid" draw:fill-color="#eb613d" draw:fill-image-width="0cm" draw:fill-image-height="0cm"/>
      <style:paragraph-properties fo:text-align="center" style:justify-single-word="false" fo:background-color="#eb613d" style:shadow="none"/>
      <style:text-properties fo:font-variant="small-caps" style:font-size-asian="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rem ipsum dolor sit amet, consectetur adipiscing elit. Mauris diam enim, cursus et libero quis, tempus eleifend libero. Morbi auctor tempus scelerisque. Curabitur molestie nec dui eu tempus. Nunc id est ante. Proin ut purus et dolor elementum mollis eget sit amet lectus. Aenean vel augue ultrices, elementum ligula et, volutpat augue. Vestibulum nisi nisi, faucibus interdum ex vitae, venenatis congue lectus. Aliquam vitae facilisis libero. Mauris tempus risus at mi dapibus dignissim. Nulla at arcu ut massa lacinia cursus. Integer in eleifend magna. </text:p>
      <text:p text:style-name="P1">Nam vehicula aliquet quam sit amet congue. Integer in ligula nec tortor aliquam gravida. Praesent purus neque, pellentesque a tortor non, ultricies molestie magna. Suspendisse eget urna consectetur dolor eleifend congue in vitae lacus. Vestibulum eu nunc non ante porttitor auctor ut ut sem. Ut nisl felis, tempus ac dignissim ac, ornare a eros. Vestibulum aliquam libero sem, vel porttitor nunc ullamcorper ut. </text:p>
      <text:p text:style-name="P2">Aenean tortor ipsum, bibendum sodales ipsum in, pellentesque maximus turpis. Fusce placerat, ligula feugiat dignissim tincidunt, magna risus semper urna, et commodo augue lectus ut justo. Curabitur magna libero, tincidunt nec felis vel, gravida porta nulla. Integer quis nibh eget nibh porttitor suscipit id nec ligula. Proin rhoncus commodo sapien. Praesent lobortis pulvinar ante, in tempor ligula molestie id. Etiam gravida, erat quis malesuada feugiat, massa metus sagittis elit, quis pharetra eros lorem sit amet or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 svg:font-family="'Linux Biolinum G'"/>
    <style:font-face style:name="Linux Libertine G" svg:font-family="'Linux Libertine G'"/>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 fo:font-family="'Linux Biolinum G'"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fo:border="0.51pt solid #000080" fo:padding="0.04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9T16:20:27.560051975</meta:creation-date>
    <meta:editing-duration>P0D</meta:editing-duration>
    <meta:editing-cycles>1</meta:editing-cycles>
    <meta:document-statistic meta:table-count="0" meta:image-count="0" meta:object-count="0" meta:page-count="1" meta:paragraph-count="3" meta:word-count="223" meta:character-count="1491" meta:non-whitespace-character-count="1269"/>
    <meta:generator>LibreOffice/5.0.3.2$Linux_X86_64 LibreOffice_project/00m0$Build-2</meta:generator>
  </office:meta>
</office:document-meta>
</file>