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loext:graphic-properties draw:fill="solid" draw:fill-color="#e6e6e6" draw:fill-image-width="0cm" draw:fill-image-height="0cm"/>
      <style:paragraph-properties fo:margin-top="0cm" fo:margin-bottom="0.499cm" loext:contextual-spacing="false" fo:background-color="#e6e6e6" fo:padding="0.049cm" fo:border-left="0.06pt solid #000000" fo:border-right="0.06pt solid #000000" fo:border-top="0.06pt solid #000000" fo:border-bottom="none" style:shadow="none"/>
      <style:text-properties fo:language="la" fo:country="VA"/>
    </style:style>
    <style:style style:name="P2" style:family="paragraph" style:parent-style-name="Text_20_body">
      <loext:graphic-properties draw:fill="solid" draw:fill-color="#cccccc" draw:fill-image-width="0cm" draw:fill-image-height="0cm"/>
      <style:paragraph-properties fo:margin-top="0cm" fo:margin-bottom="0.499cm" loext:contextual-spacing="false" fo:background-color="#cccccc" fo:padding="0.049cm" fo:border-left="0.06pt solid #000000" fo:border-right="0.06pt solid #000000" fo:border-top="none" fo:border-bottom="none" style:shadow="none"/>
      <style:text-properties fo:language="la" fo:country="VA"/>
    </style:style>
    <style:style style:name="P3" style:family="paragraph" style:parent-style-name="Text_20_body">
      <loext:graphic-properties draw:fill="solid" draw:fill-color="#b3b3b3" draw:fill-image-width="0cm" draw:fill-image-height="0cm"/>
      <style:paragraph-properties fo:margin-top="0cm" fo:margin-bottom="0.499cm" loext:contextual-spacing="false" fo:background-color="#b3b3b3" fo:padding="0.049cm" fo:border-left="0.06pt solid #000000" fo:border-right="0.06pt solid #000000" fo:border-top="none" fo:border-bottom="none" style:shadow="none"/>
      <style:text-properties fo:language="la" fo:country="VA"/>
    </style:style>
    <style:style style:name="P4" style:family="paragraph" style:parent-style-name="Text_20_body">
      <loext:graphic-properties draw:fill="solid" draw:fill-color="#999999" draw:fill-image-width="0cm" draw:fill-image-height="0cm"/>
      <style:paragraph-properties fo:margin-top="0cm" fo:margin-bottom="0.499cm" loext:contextual-spacing="false" fo:background-color="#999999" fo:padding="0.049cm" fo:border-left="0.06pt solid #000000" fo:border-right="0.06pt solid #000000" fo:border-top="none" fo:border-bottom="none" style:shadow="none"/>
      <style:text-properties fo:language="la" fo:country="VA"/>
    </style:style>
    <style:style style:name="P5" style:family="paragraph" style:parent-style-name="Text_20_body">
      <loext:graphic-properties draw:fill="solid" draw:fill-color="#666666" draw:fill-image-width="0cm" draw:fill-image-height="0cm"/>
      <style:paragraph-properties fo:margin-top="0cm" fo:margin-bottom="0.499cm" loext:contextual-spacing="false" fo:background-color="#666666" fo:padding="0.049cm" fo:border-left="0.06pt solid #000000" fo:border-right="0.06pt solid #000000" fo:border-top="none" fo:border-bottom="0.06pt solid #000000" style:shadow="none"/>
      <style:text-properties fo:language="la" fo:country="VA"/>
    </style:style>
    <style:style style:name="T1" style:family="text">
      <style:text-properties officeooo:rsid="0006cd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text:span>rem ipsum dolor sit amet, consectetur adipiscing elit. Nam vulputate, lacus ac maximus ultrices, orci ligula consectetur magna, vitae pellentesque risus nulla et justo. Nullam volutpat nisi quam, vitae feugiat sapien tempor eget. Aliquam dignissim, diam sit amet fermentum elementum, nunc eros consequat arcu, sed tristique ex dolor a justo. Curabitur hendrerit sapien quis lorem dignissim posuere. Nulla facilisi. Aliquam erat volutpat. In scelerisque rutrum maximus. Sed eget neque sit amet metus rutrum facilisis a pharetra lacus. Maecenas interdum nibh nec aliquam mattis. Suspendisse a odio posuere, maximus felis eget, maximus ex. Maecenas efficitur leo erat, at euismod risus faucibus ut. </text:p>
      <text:p text:style-name="P2">In porta hendrerit ullamcorper. Proin at mollis dui, dictum hendrerit sem. Sed euismod sed urna at ultricies. Proin ligula urna, laoreet eu placerat quis, ullamcorper in velit. In a sodales libero. Vivamus commodo, lectus eu lacinia finibus, tortor orci vestibulum lacus, eget dapibus libero eros ac tellus. Praesent aliquam id diam sit amet tempor. </text:p>
      <text:p text:style-name="P3">Lorem ipsum dolor sit amet, consectetur adipiscing elit. Curabitur vehicula nunc eu orci molestie posuere. Ut nunc elit, elementum non purus eget, lacinia iaculis sem. Nullam in leo ac quam finibus lobortis quis eu tortor. Maecenas condimentum, urna ac volutpat venenatis, eros lacus auctor ipsum, sed vulputate felis enim in neque. Pellentesque risus nulla, volutpat ac auctor et, pulvinar at nunc. Proin vulputate sit amet tellus sed sodales. Phasellus sed orci nec massa aliquet pulvinar. </text:p>
      <text:p text:style-name="P4">Vestibulum ante ipsum primis in faucibus orci luctus et ultrices posuere cubilia Curae; Quisque malesuada suscipit mauris, vitae malesuada sapien venenatis quis. Ut vestibulum lacus ut magna imperdiet, sed volutpat nisi rutrum. Cras bibendum convallis massa. Etiam ullamcorper elit ut vulputate maximus. Nullam nec facilisis lectus. Integer mattis diam eu diam aliquet ullamcorper. Quisque id magna eros. Pellentesque sodales eros ipsum, nec scelerisque nisi accumsan ut. </text:p>
      <text:p text:style-name="P5">Donec sagittis justo ligula, et eleifend sapien accumsan vitae. Sed a ex mauris. Maecenas porttitor ex est, eu scelerisque enim efficitur sed. Praesent vitae laoreet lectus. Nam ac laoreet ante, eu tincidunt mi. Pellentesque venenatis sem vel dapibus feugiat. Maecenas vel augue vel velit consectetur malesuada a at felis. Mauris molestie justo eleifend mauris tristique, sed gravida elit finibus. Suspendisse commodo leo nec lacinia placerat. Curabitur dignissim et mi non tris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order="2.01pt double #ff950e" style:border-line-width="0.026cm 0.026cm 0.018cm" fo:padding="2cm" style:shadow="none" fo:background-color="#ffffcc" style:writing-mode="lr-tb" draw:fill="solid" draw:fill-color="#ffffcc" draw:fill-gradient-name="Gradient_20_1"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7:35:21.041908074</meta:creation-date>
    <meta:editing-duration>P0D</meta:editing-duration>
    <meta:editing-cycles>1</meta:editing-cycles>
    <meta:generator>LibreOffice/5.0.3.2$Linux_X86_64 LibreOffice_project/00m0$Build-2</meta:generator>
    <meta:document-statistic meta:table-count="0" meta:image-count="0" meta:object-count="0" meta:page-count="1" meta:paragraph-count="5" meta:word-count="367" meta:character-count="2497" meta:non-whitespace-character-count="2130"/>
  </office:meta>
</office:document-meta>
</file>