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loext:contextual-spacing="false" fo:line-height="100%"/>
      <style:text-properties fo:language="zxx" fo:country="none" officeooo:paragraph-rsid="001dd16e" style:language-asian="zxx" style:country-asian="none" style:language-complex="zxx" style:country-complex="none"/>
    </style:style>
    <style:style style:name="P2" style:family="paragraph" style:parent-style-name="Text_20_body" style:list-style-name="L3">
      <style:paragraph-properties fo:margin-top="0cm" fo:margin-bottom="0cm" loext:contextual-spacing="false" fo:line-height="100%"/>
      <style:text-properties fo:language="zxx" fo:country="none" officeooo:paragraph-rsid="001dd16e" style:language-asian="zxx" style:country-asian="none" style:language-complex="zxx" style:country-complex="none"/>
    </style:style>
    <style:style style:name="P3" style:family="paragraph" style:parent-style-name="Text_20_body" style:list-style-name="L3">
      <style:paragraph-properties fo:margin-top="0cm" fo:margin-bottom="0cm" loext:contextual-spacing="false" fo:line-height="100%" fo:break-before="column"/>
      <style:text-properties fo:language="zxx" fo:country="none" officeooo:paragraph-rsid="001dd16e" style:language-asian="zxx" style:country-asian="none" style:language-complex="zxx" style:country-complex="none"/>
    </style:style>
    <style:style style:name="T1" style:family="text">
      <style:text-properties officeooo:rsid="0009d632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31560039178888758" text:style-name="L1">
        <text:list-item>
          <text:p text:style-name="P1">Lorem ipsum dolor sit amet, consectetur adipiscing elit. </text:p>
          <text:list>
            <text:list-item>
              <text:p text:style-name="P1">Sed vel ante nec augue viverra porttitor sit amet vel libero. </text:p>
            </text:list-item>
            <text:list-item>
              <text:p text:style-name="P1">Phasellus eget metus iaculis, mattis nisl id, laoreet nunc. </text:p>
            </text:list-item>
          </text:list>
        </text:list-item>
        <text:list-item>
          <text:p text:style-name="P1">Phasellus non erat quis lectus pellentesque porta. </text:p>
          <text:list>
            <text:list-item>
              <text:p text:style-name="P1">Sed sit amet orci non lacus venenatis accumsan. </text:p>
              <text:list>
                <text:list-item>
                  <text:p text:style-name="P1">Vestibulum quis mi tincidunt, iaculis urna eget, faucibus arcu. </text:p>
                  <text:list>
                    <text:list-item>
                      <text:p text:style-name="P1">Nulla in est eu urna pulvinar facilisis. </text:p>
                      <text:list>
                        <text:list-item>
                          <text:p text:style-name="P1">Nunc a ipsum pellentesque, elementum neque vitae, auctor mauris. </text:p>
                        </text:list-item>
                        <text:list-item>
                          <text:p text:style-name="P1">Quisque imperdiet elit et turpis tincidunt lobortis. </text:p>
                          <text:list>
                            <text:list-item>
                              <text:p text:style-name="P1">Lorem ipsum dolor sit amet, consectetur adipiscing elit.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">Sed vel ante nec augue viverra porttitor sit amet vel libero. </text:p>
                </text:list-item>
              </text:list>
            </text:list-item>
            <text:list-item>
              <text:p text:style-name="P1">Phasellus eget metus iaculis, mattis nisl id, laoreet nunc. </text:p>
            </text:list-item>
            <text:list-item>
              <text:p text:style-name="P1">Phasellus non erat quis lectus pellentesque porta. </text:p>
            </text:list-item>
          </text:list>
        </text:list-item>
        <text:list-item>
          <text:p text:style-name="P1">Sed sit amet orci non lacus venenatis accumsan. </text:p>
        </text:list-item>
      </text:list>
      <text:list xml:id="list3341086219568808113" text:style-name="L3">
        <text:list-item>
          <text:p text:style-name="P3">Lorem ipsum dolor sit amet, consectetur adipiscing elit. </text:p>
          <text:list>
            <text:list-item>
              <text:p text:style-name="P2">Donec id libero rutrum, tincidunt lorem eu, elementum urna. </text:p>
            </text:list-item>
            <text:list-item>
              <text:p text:style-name="P2">Nullam sit amet mi vehicula, sodales nisl at, imperdiet nulla. </text:p>
            </text:list-item>
          </text:list>
        </text:list-item>
        <text:list-item>
          <text:p text:style-name="P2">Morbi mattis lacus vel augue elementum, convallis efficitur tellus scelerisque. </text:p>
          <text:list>
            <text:list-item>
              <text:p text:style-name="P2">Vestibulum volutpat eros ac tortor suscipit, ac blandit mi sodales. </text:p>
            </text:list-item>
            <text:list-item>
              <text:p text:style-name="P2">Praesent lacinia odio a bibendum laoreet. </text:p>
            </text:list-item>
            <text:list-item>
              <text:p text:style-name="P2">Cras placerat quam ac libero dignissim tempus. </text:p>
              <text:list>
                <text:list-item>
                  <text:p text:style-name="P2">Pellentesque ac magna eu turpis ultricies convallis ultricies suscipit eros. </text:p>
                </text:list-item>
                <text:list-item>
                  <text:p text:style-name="P2">Integer ut lorem semper, lacinia odio quis, convallis diam. </text:p>
                </text:list-item>
              </text:list>
            </text:list-item>
          </text:list>
        </text:list-item>
        <text:list-item>
          <text:p text:style-name="P2">Sed dictum ligula non leo rutrum dapibus. </text:p>
          <text:list>
            <text:list-item>
              <text:p text:style-name="P2">Nullam non metus sed est aliquam interdum sed sit amet quam. </text:p>
              <text:list>
                <text:list-item>
                  <text:p text:style-name="P2">Duis non ante nec dui pretium commodo. </text:p>
                  <text:list>
                    <text:list-item>
                      <text:p text:style-name="P2">Sed consequat felis ut erat molestie, sit amet egestas leo vehicula.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" fo:font-family="'Linux Biolinum G'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6:13:58.076272633</meta:creation-date>
    <meta:editing-duration>P0D</meta:editing-duration>
    <meta:editing-cycles>1</meta:editing-cycles>
    <meta:document-statistic meta:table-count="0" meta:image-count="0" meta:object-count="0" meta:page-count="1" meta:paragraph-count="27" meta:word-count="260" meta:character-count="1583" meta:non-whitespace-character-count="1351"/>
    <meta:generator>LibreOffice/5.0.3.2$Linux_X86_64 LibreOffice_project/00m0$Build-2</meta:generator>
  </office:meta>
</office:document-meta>
</file>