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ect1" style:family="section">
      <style:section-properties text:dont-balance-text-columns="false" style:editable="false">
        <style:columns fo:column-count="4" fo:column-gap="0.497cm">
          <style:column-sep style:width="0.009cm" style:color="#000000" style:height="50%" style:style="solid" style:vertical-align="middle"/>
          <style:column style:rel-width="3571*" fo:start-indent="0cm" fo:end-indent="0.249cm"/>
          <style:column style:rel-width="3713*" fo:start-indent="0.249cm" fo:end-indent="0.249cm"/>
          <style:column style:rel-width="3713*" fo:start-indent="0.249cm" fo:end-indent="0.249cm"/>
          <style:column style:rel-width="3573*"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zakasz1">
        <text:p text:style-name="Text_20_body">Lorem ipsum dolor sit amet, consectetur adipiscing elit. Nam feugiat ipsum nibh, eget vehicula urna fringilla in. Proin imperdiet, nisi nec varius convallis, nibh lectus aliquam nisi, quis fringilla dui ipsum in ex. Sed vulputate lacinia porta. Sed sodales tellus vitae nisi fringilla faucibus. Nunc sollicitudin sit amet odio a facilisis. Vivamus nec felis id lectus fringilla placerat vel eu diam. Donec ante neque, efficitur malesuada mauris ut, consequat feugiat dui. Sed tempor massa dolor, congue euismod nibh fringilla at. Donec sed pretium enim. Praesent viverra mauris vitae sagittis scelerisque. </text:p>
        <text:p text:style-name="Text_20_body">Praesent ultricies purus sit amet massa blandit, ut elementum ante placerat. Pellentesque ac imperdiet turpis, sed vulputate arcu. Vestibulum laoreet ligula in semper convallis. Nulla facilisi. Morbi et erat pellentesque, tristique libero at, pretium metus. Nam varius, ipsum eu tristique lacinia, augue risus pulvinar dui, eget sagittis nibh ante vel dolor. Donec in ornare ante. Morbi eget tortor et ex pellentesque condimentum. Nulla at placerat ante. In mollis feugiat ante. </text:p>
        <text:p text:style-name="Text_20_body">Cras bibendum leo sit amet dignissim dictum. Aliquam erat volutpat. Lorem ipsum dolor sit amet, consectetur adipiscing elit. Mauris imperdiet risus non nunc consectetur condimentum. Sed rhoncus nulla purus, a faucibus urna pretium et. Mauris id ante id lorem ultrices congue. Vestibulum ultricies tempus libero eget scelerisque. Nam hendrerit finibus metus vel mattis. Suspendisse eget facilisis dui, id iaculis purus. Aenean maximus id diam vel rutrum. Sed sed molestie ante. </text:p>
        <text:p text:style-name="Text_20_body">Phasellus malesuada orci leo, ac faucibus est pulvinar et. Sed ullamcorper aliquam lacus, in cursus eros rhoncus non. Praesent varius interdum tincidunt. Sed ut ex ultricies, ullamcorper est non, eleifend lorem. Duis quis massa non tellus tempus lacinia. Etiam mollis risus sollicitudin tortor venenatis fringilla. Duis mi enim, sagittis vitae elit sed, placerat ultrices quam. Fusce id nibh vel nunc interdum mattis. Vestibulum nisi orci, molestie vel vulputate sit amet, scelerisque id libero. Aliquam et lectus nunc. Fusce convallis bibendum massa vitae pulvinar. </text:p>
        <text:p text:style-name="Text_20_body">Mauris vestibulum posuere ligula, ac consequat nunc eleifend consectetur. Pellentesque consequat semper mollis. Praesent interdum est risus, ac convallis ligula suscipit eu. Nullam et consequat lectus. Duis vel felis quis nulla faucibus congue. Fusce tincidunt euismod neque, vel faucibus nunc consequat vitae. Sed blandit quis augue ac tempor. Maecenas tempus imperdiet magna. Vestibulum quis pellentesque metus. Nullam et egestas risus. Suspendisse gravida non nulla ac facilisis. Praesent commodo sit amet ante sit amet lacinia. Integer interdum congue elit, ac tristique felis luctus semper. Suspendisse interdum mauris quis urna consequat lacinia. </text:p>
        <text:p text:style-name="Text_20_body">Cras vitae rutrum arcu. Duis convallis placerat lacus, at interdum ante dictum id. In egestas nisi vitae ligula fringilla luctus. Pellentesque egestas elit est, in consequat metus accumsan id. Aenean non ultricies ante, vel tempus magna. Etiam varius porta augue, ut ornare turpis aliquet aliquam. Etiam luctus dui in tellus viverra efficitur.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21:14:44.967036114</meta:creation-date>
    <meta:editing-duration>P0D</meta:editing-duration>
    <meta:editing-cycles>1</meta:editing-cycles>
    <meta:document-statistic meta:table-count="0" meta:image-count="0" meta:object-count="0" meta:page-count="1" meta:paragraph-count="6" meta:word-count="455" meta:character-count="3126" meta:non-whitespace-character-count="2671"/>
    <meta:generator>LibreOffice/5.0.2.2$Linux_X86_64 LibreOffice_project/00m0$Build-2</meta:generator>
  </office:meta>
</office:document-meta>
</file>