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text-properties fo:language="la" fo:country="VA"/>
    </style:style>
    <style:style style:name="P2" style:family="paragraph" style:parent-style-name="Text_20_body">
      <style:paragraph-properties fo:text-align="justify" style:justify-single-word="false" fo:break-before="page"/>
      <style:text-properties fo:language="la" fo:country="VA"/>
    </style:style>
    <style:style style:name="P3" style:family="paragraph" style:parent-style-name="Footnote">
      <style:text-properties officeooo:rsid="000ee1b5" officeooo:paragraph-rsid="000ee1b5"/>
    </style:style>
    <style:style style:name="P4" style:family="paragraph" style:parent-style-name="Endnote">
      <style:text-properties officeooo:rsid="000ee1b5" officeooo:paragraph-rsid="000ee1b5"/>
    </style:style>
    <style:style style:name="T1" style:family="text">
      <style:text-properties officeooo:rsid="000ee1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Nam quis dapibus arcu. Nunc vitae bibendum neque, sagittis bibendum velit. Mauris fringilla augue id erat eleifend euismod. Class aptent taciti sociosqu ad litora torquent per conubia nostra, per inceptos himenaeos. Aenean id lacus non leo viverra tincidunt. Maecenas ultrices condimentum ligula, nec pellentesque enim feugiat sit amet. Nulla quis diam at felis viverra tincidunt vitae nec metus. Suspendisse vestibulum tristique felis sed semper. Vestibulum ut mi sit amet turpis luctus scelerisque in ac enim. Ut aliquet blandit erat in iaculis. In non dapibus tortor, non varius ex. Vestibulum eget hendrerit metus. Praesent ornare, dolor vel fermentum blandit, nulla orci rhoncus metus, vitae lobortis lorem dui ac nulla. Nulla viverra mi at odio porttitor, et tempus libero convallis. Donec semper metus a arcu ultrices, elementum dignissim orci suscipit. <text:note text:id="ftn0" text:note-class="footnote"><text:note-citation text:label="a">a</text:note-citation><text:note-body><text:p text:style-name="P3">Első bekezdés, lábjegyzet</text:p></text:note-body></text:note></text:p>
      <text:p text:style-name="P1">Morbi volutpat metus nibh, in condimentum elit fermentum vel. Praesent vel enim nec orci congue fermentum. Suspendisse ac dolor eget enim cursus sodales. Mauris sed consequat ipsum. Praesent faucibus imperdiet mauris. Fusce elit nibh, tempus ut fringilla non, finibus nec purus. Fusce non efficitur sem. Pellentesque eleifend vehicula mollis. Morbi sit amet pellentesque erat. Sed molestie lorem nec facilisis pellentesque. Fusce lectus nisl, egestas sed faucibus ac, pellentesque ut eros. Quisque non consectetur neque. Duis molestie arcu sed dictum feugiat. Praesent condimentum ornare malesuada. Sed tempor eleifend ligula. <text:note text:id="ftn1" text:note-class="footnote"><text:note-citation text:label="b">b</text:note-citation><text:note-body><text:p text:style-name="P3">Második bekezdés, lábjegyzet</text:p></text:note-body></text:note></text:p>
      <text:p text:style-name="P2">Quisque vitae purus vehicula, finibus leo et, auctor orci. Pellentesque eros ligula, laoreet nec eleifend sit amet, ullamcorper quis ex. Phasellus nisi libero, varius id condimentum sit amet, laoreet in odio. Curabitur sit amet mi elit. Duis molestie metus sed felis porta rutrum. Phasellus at turpis pharetra, imperdiet lectus ac, cursus magna. Phasellus porttitor malesuada convallis. Nam porttitor ornare lacus id porta. Aenean quis sodales ante, quis facilisis urna. Quisque ornare risus at tincidunt accumsan. Etiam at lectus sed est ultrices sodales. Sed pulvinar id tortor sed aliquet. Morbi bibendum eu lorem quis sodales. Nam gravida quam eget sem egestas, eu bibendum mi interdum. <text:note text:id="ftn2" text:note-class="endnote"><text:note-citation text:label="A">A</text:note-citation><text:note-body><text:p text:style-name="P4">Harmadik bekezdés, végjegyzet</text:p></text:note-body></text:note></text:p>
      <text:p text:style-name="P1">Aenean finibus est ligula, in placerat tortor tincidunt non. Donec vitae elit vitae felis hendrerit vestibulum. Morbi euismod ultricies elit a ornare. Phasellus porta, ex eget posuere porta, nibh augue varius nibh, porta molestie lorem erat nec est. Donec pulvinar at orci non sagittis. Pellentesque lobortis odio vitae tincidunt varius. Ut tincidunt finibus est ac venenatis. Curabitur facilisis lacus ut diam rhoncus tincidunt. Duis vehicula quis elit et volutpat. Ut vitae urna vestibulum, aliquam nibh quis, tincidunt lectus. Nam viverra tellus fringilla semper euismod. Mauris gravida interdum purus, eget varius diam bibendum <text:span text:style-name="T1">ut.</text:span><text:span text:style-name="T1"><text:note text:id="ftn3" text:note-class="endnote"><text:note-citation text:label="B">B</text:note-citation><text:note-body><text:p text:style-name="P4">Negyedik bekezdés, végjegyzet</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1T18:56:33.469520145</meta:creation-date>
    <meta:editing-duration>P0D</meta:editing-duration>
    <meta:editing-cycles>1</meta:editing-cycles>
    <meta:document-statistic meta:table-count="0" meta:image-count="0" meta:object-count="0" meta:page-count="3" meta:paragraph-count="8" meta:word-count="436" meta:character-count="2986" meta:non-whitespace-character-count="2558"/>
    <meta:generator>LibreOffice/5.0.2.2$Linux_X86_64 LibreOffice_project/00m0$Build-2</meta:generator>
  </office:meta>
</office:document-meta>
</file>