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2da7" officeooo:paragraph-rsid="00062da7"/>
    </style:style>
    <style:style style:name="P2" style:family="paragraph" style:parent-style-name="Standard">
      <style:paragraph-properties fo:break-before="page"/>
      <style:text-properties officeooo:rsid="00062da7" officeooo:paragraph-rsid="00062da7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_20_left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 az első oldal.</text:p>
      <text:p text:style-name="P1">Nincsen se fejléc, se lábléc.</text:p>
      <text:p text:style-name="P2">Ez a második oldal.</text:p>
      <text:p text:style-name="P1">A fejlécben a szerző neve van középre igazítva.</text:p>
      <text:p text:style-name="P1">A láblécben az oldalszám van balra igazítva.</text:p>
      <text:p text:style-name="P2">Ez a harmadik oldal.</text:p>
      <text:p text:style-name="P1">A fejlécbe a dokumentum neve van középre igazítva.</text:p>
      <text:p text:style-name="P1">A láblécben az oldalszám jobbra igazítva.</text:p>
      <text:p text:style-name="P2">Ez a negyedik oldal.</text:p>
      <text:p text:style-name="P1">A fejlécben a szerző neve van középre igazítva.</text:p>
      <text:p text:style-name="P1">A láblécben az oldalszám van balra igazítva.</text:p>
      <text:p text:style-name="P2">Ez az ötödik oldal.</text:p>
      <text:p text:style-name="P1">A fejlécbe a dokumentum neve van középre igazítva.</text:p>
      <text:p text:style-name="P1">A láblécben az oldalszám jobbra igazít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title>Élőfej és élőláb</text:title></text:p>
      </style:header>
      <style:header-first>
        <text:p text:style-name="Header_20_left"/>
      </style:header-first>
      <style:header-left>
        <text:p text:style-name="MP2"><text:author-name text:fixed="false">charmed</text:author-name></text:p>
      </style:header-left>
      <style:footer>
        <text:p text:style-name="MP3"><text:page-number text:select-page="current">5</text:page-number></text:p>
      </style:footer>
      <style:footer-first>
        <text:p text:style-name="Footer"/>
      </style:footer-first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23:58.927096418</meta:creation-date>
    <meta:editing-cycles>1</meta:editing-cycles>
    <meta:editing-duration>P0D</meta:editing-duration>
    <dc:title>Élőfej és élőláb</dc:title>
    <meta:document-statistic meta:table-count="0" meta:image-count="0" meta:object-count="0" meta:page-count="5" meta:paragraph-count="18" meta:word-count="89" meta:character-count="513" meta:non-whitespace-character-count="442"/>
    <meta:generator>LibreOffice/5.0.2.2$Linux_X86_64 LibreOffice_project/00m0$Build-2</meta:generator>
  </office:meta>
</office:document-meta>
</file>