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G" svg:font-family="'Linux Biolinum G'"/>
    <style:font-face style:name="Linux Libertine G" svg:font-family="'Linux Libertine G'"/>
    <style:font-face style:name="FreeSans1" svg:font-family="FreeSans" style:font-family-generic="swiss"/>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loext:contextual-spacing="false" fo:line-height="125%" fo:text-align="justify" style:justify-single-word="false"/>
      <style:text-properties fo:language="la" fo:country="V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Maecenas sit amet convallis dolor. Vestibulum eget lacus erat. In dapibus dapibus ex, at tristique lorem euismod eu. Duis est elit, mattis non turpis et, tristique ultrices metus. Phasellus tempor, augue sit amet bibendum sodales, nunc felis varius libero, ut posuere nisi orci eget massa. Proin suscipit tellus ac odio dignissim, ut egestas sem pulvinar. Sed ligula urna, pharetra ut cursus nec, ullamcorper nec nunc. Aliquam sollicitudin est in elit pulvinar ultrices. Curabitur vitae erat interdum, vulputate magna sit amet, commodo arcu. Morbi tristique est neque. Curabitur viverra eu sem vitae ornare. </text:p>
      <text:p text:style-name="P1">Curabitur maximus ullamcorper lacus ac efficitur. Integer ac eleifend est. Integer sed risus ut velit tempor consectetur. Pellentesque mollis, massa nec blandit efficitur, quam est gravida erat, sed gravida lorem nisl rhoncus ante. Vivamus facilisis pretium dolor vel placerat. Vestibulum nisl elit, aliquet accumsan vulputate vel, pellentesque ut augue. Vestibulum aliquam non ligula vitae molestie. Fusce placerat dictum <text:soft-page-break/>luctus. Cras consectetur sit amet ligula eget convallis. Phasellus mollis purus quis rhoncus mattis. Aliquam enim leo, tempor non leo et, condimentum ultrices urna. Suspendisse nec velit pulvinar, sodales tortor at, posuere mi. Praesent in dui porttitor, molestie ipsum id, tincidunt quam. Integer tincidunt iaculis nisl, in eleifend diam faucibus rhoncus. </text:p>
      <text:p text:style-name="P1">Curabitur mi mauris, viverra ac auctor id, molestie in turpis. Fusce tincidunt arcu eget magna tristique, nec bibendum nibh elementum. Sed cursus feugiat ante in efficitur. Aliquam maximus nisi sit amet massa ultrices dignissim. Fusce fermentum dignissim ex, quis pretium enim elementum ac. Praesent tincidunt, nulla eu commodo bibendum, mauris augue fringilla purus, vitae ornare nisi nisl vitae enim. Aliquam accumsan nulla sem, sit amet aliquam nisl maximus vitae. Etiam euismod tristique tellus, eget volutpat neque pharetra nec. </text:p>
      <text:p text:style-name="P1">Suspendisse potenti. Pellentesque habitant morbi tristique senectus et netus et malesuada fames ac turpis egest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G" svg:font-family="'Linux Biolinum G'"/>
    <style:font-face style:name="Linux Libertine G" svg:font-family="'Linux Libertine G'"/>
    <style:font-face style:name="FreeSans1" svg:font-family="FreeSans" style:font-family-generic="swiss"/>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hu" fo:country="H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 fo:font-size="12pt" fo:language="hu" fo:country="H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register-tru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G" fo:font-family="'Linux Biolinum G'"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nux Libertine G" fo:font-family="'Linux Libertine G'"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register-truth-ref-style-name="Standard"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5T17:08:52.405942290</meta:creation-date>
    <meta:editing-duration>P0D</meta:editing-duration>
    <meta:editing-cycles>1</meta:editing-cycles>
    <meta:document-statistic meta:table-count="0" meta:image-count="0" meta:object-count="0" meta:page-count="2" meta:paragraph-count="4" meta:word-count="302" meta:character-count="2093" meta:non-whitespace-character-count="1792"/>
    <meta:generator>LibreOffice/5.0.0.2$Linux_X86_64 LibreOffice_project/a26d58f11b99b6aeddf7f7884effea188cc6e512</meta:generator>
  </office:meta>
</office:document-meta>
</file>