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fo:language="la" fo:country="VA"/>
    </style:style>
    <style:style style:name="P2" style:family="paragraph" style:parent-style-name="Text_20_body">
      <style:paragraph-properties fo:margin-top="0cm" fo:margin-bottom="0.349cm" loext:contextual-spacing="false" fo:line-height="100%" fo:text-align="justify" style:justify-single-word="false"/>
      <style:text-properties fo:language="la" fo:country="VA"/>
    </style:style>
    <style:style style:name="P3" style:family="paragraph" style:parent-style-name="Text_20_body">
      <style:paragraph-properties fo:margin-top="0cm" fo:margin-bottom="0.25cm" loext:contextual-spacing="false" fo:line-height="100%" fo:text-align="justify" style:justify-single-word="false"/>
      <style:text-properties fo:language="la" fo:country="VA"/>
    </style:style>
    <style:style style:name="P4" style:family="paragraph" style:parent-style-name="Text_20_body">
      <style:paragraph-properties fo:margin-top="0cm" fo:margin-bottom="0.45cm" loext:contextual-spacing="false" fo:line-height="100%" fo:text-align="justify" style:justify-single-word="false"/>
      <style:text-properties fo:language="la" fo:country="V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rem ipsum dolor sit amet, consectetur adipiscing elit. Aenean ullamcorper augue vitae ultricies vehicula. Praesent a ultricies leo. Donec auctor vitae urna auctor interdum. In orci enim, tincidunt pulvinar scelerisque sit amet, ullamcorper quis odio. Donec dapibus tincidunt augue sed dapibus. Sed suscipit nunc eu justo auctor condimentum. Nullam tempus mauris id nulla lacinia, ut fringilla augue mattis. Nulla at nunc sed velit tincidunt maximus nec mollis neque. Mauris ut nisl eu sapien aliquam aliquam vel ac mauris. Praesent non diam dui. Sed quis ultricies tellus. Suspendisse vel venenatis nulla. Donec iaculis lectus dui, vitae molestie nisl eleifend ac. </text:p>
      <text:p text:style-name="P2">Aliquam non purus eget eros hendrerit cursus sed lobortis augue. Praesent est turpis, fermentum in tellus ut, pretium malesuada nibh. Donec a efficitur odio. Aenean condimentum mi tempus justo gravida fringilla. Nunc interdum neque id velit tristique pellentesque. Fusce ac cursus arcu. Duis vel rhoncus lacus. Sed convallis tellus lacinia, gravida arcu nec, maximus turpis. Aliquam erat volutpat. Nam et nisi sed tellus semper rhoncus. Fusce sed nunc orci. Cras porta turpis a eros tincidunt molestie. </text:p>
      <text:p text:style-name="P4">In porta lectus vitae auctor tincidunt. Morbi in tristique libero, fringilla sagittis urna. Nulla id placerat ex. Quisque purus lorem, aliquam sit amet elit eget, vestibulum fermentum nunc. Proin ultrices sollicitudin tincidunt. Nulla sollicitudin vehicula dignissim. Cras aliquam lacus eget facilisis ullamcorper. In a egestas mauris. Mauris nisl erat, lacinia id tempus et, placerat vitae sem. Proin tincidunt ex non fringilla commodo. Duis mattis velit nec dolor imperdiet, a faucibus lectus auctor. Nam tristique eleifend cursus. Nulla mollis sapien eget erat varius vehicula. Nam a suscipit neque. </text:p>
      <text:p text:style-name="P1">Pellentesque at mauris tincidunt, vestibulum magna eu, vestibulum nibh. Duis dapibus orci in nunc tristique laoreet. Ut ullamcorper, nisi lobortis dignissim congue, justo est porta felis, et viverra nisl libero et mauris. Sed ac arcu id ipsum vestibulum sollicitudin ut at nunc. Duis posuere magna dolor, at sodales ipsum fermentum ac. Mauris dui mi, cursus egestas arcu non, tempor porta enim. Sed tempor odio ut enim ultricies rutrum. Sed luctus suscipit ligula, non vulputate erat mattis sed. Ut ac malesuada neque. Ut vitae lacus dui. Mauris tincidunt turpis suscipit, commodo nulla id, porttitor diam. Donec velit nibh, volutpat non pretium eget, dignissim sed tellus. In ut dictum dolor. Pellentesque ut tellus vel enim volutpat tincidunt eu at ipsum. Proin id tempor turpis, nec pharetra orci. Aenean pulvinar tempor libero, at venenatis enim ultricies 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hu" fo:country="H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5T17:06:06.476684695</meta:creation-date>
    <meta:editing-duration>P0D</meta:editing-duration>
    <meta:editing-cycles>1</meta:editing-cycles>
    <meta:document-statistic meta:table-count="0" meta:image-count="0" meta:object-count="0" meta:page-count="1" meta:paragraph-count="4" meta:word-count="396" meta:character-count="2636" meta:non-whitespace-character-count="2241"/>
    <meta:generator>LibreOffice/5.0.0.2$Linux_X86_64 LibreOffice_project/a26d58f11b99b6aeddf7f7884effea188cc6e512</meta:generator>
  </office:meta>
</office:document-meta>
</file>