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Linux Libertine G" svg:font-family="'Linux Libertine G'"/>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start" style:justify-single-word="false"/>
      <style:text-properties fo:language="la" fo:country="VA"/>
    </style:style>
    <style:style style:name="P2" style:family="paragraph" style:parent-style-name="Text_20_body">
      <style:paragraph-properties fo:margin-top="0cm" fo:margin-bottom="0cm" loext:contextual-spacing="false" fo:line-height="100%" fo:text-align="end" style:justify-single-word="false"/>
      <style:text-properties fo:language="la" fo:country="VA"/>
    </style:style>
    <style:style style:name="P3" style:family="paragraph" style:parent-style-name="Text_20_body">
      <style:paragraph-properties fo:margin-top="0cm" fo:margin-bottom="0cm" loext:contextual-spacing="false" fo:line-height="100%" fo:text-align="center" style:justify-single-word="false"/>
      <style:text-properties fo:language="la" fo:country="VA"/>
    </style:style>
    <style:style style:name="P4" style:family="paragraph" style:parent-style-name="Text_20_body">
      <style:paragraph-properties fo:margin-top="0cm" fo:margin-bottom="0cm" loext:contextual-spacing="false" fo:line-height="100%" fo:text-align="justify" style:justify-single-word="false"/>
      <style:text-properties fo:language="la" fo:country="V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Maecenas dictum lobortis ligula ac pellentesque. Quisque porta faucibus augue quis porttitor. Pellentesque in arcu nisl. Etiam eu nunc vitae tortor ultrices pretium eu ut mauris. Aenean malesuada lacus neque, et maximus leo auctor eget. In hac habitasse platea dictumst. Donec ullamcorper nibh ex, at feugiat metus placerat non. Phasellus auctor lacus quis fermentum ultrices. </text:p>
      <text:p text:style-name="P2">Vivamus rhoncus nisl a nibh finibus imperdiet. Nullam vulputate tincidunt blandit. Maecenas blandit tellus arcu, vitae viverra felis elementum nec. Aenean viverra scelerisque rutrum. Sed at elementum ligula, quis ullamcorper mi. Pellentesque nisi mi, bibendum ac lacinia sed, pretium non diam. Suspendisse quis lacinia massa. Morbi neque nulla, porttitor lobortis ornare vel, viverra quis purus. Aenean imperdiet maximus leo, vel efficitur lorem viverra ac. Maecenas laoreet egestas consectetur. </text:p>
      <text:p text:style-name="P3">Aenean rutrum venenatis lectus, ac dictum mauris fermentum id. Maecenas vitae tincidunt nisl, nec consequat turpis. In non odio ac mauris eleifend laoreet. Etiam id imperdiet velit, sit amet rutrum ligula. Nulla aliquet, orci accumsan commodo consectetur, ipsum dolor finibus lectus, fringilla sollicitudin enim velit eget mi. Sed lacinia odio eu nisi pharetra, sed commodo neque viverra. Ut rhoncus neque ac augue venenatis, in luctus lectus suscipit. Suspendisse potenti. Mauris mi metus, fringilla non sem eu, scelerisque pretium erat. Nullam posuere sapien ut lectus rutrum, id commodo ipsum tempor. Nullam convallis tortor vitae diam varius, eget ornare nisi sollicitudin. </text:p>
      <text:p text:style-name="P4">Vivamus mollis consectetur neque, in convallis tellus. Class aptent taciti sociosqu ad litora torquent per conubia nostra, per inceptos himenaeos. Pellentesque scelerisque est vel erat lobortis malesuada. Sed eros tellus, interdum facilisis metus euismod, ultrices lacinia sem. Nam in ante efficitur, aliquam tortor ut, dapibus est. Mauris in justo vehicula, posuere mi quis, eleifend arcu. Suspendisse et porta dui. In ut massa mauris. Morbi egestas dapibus semper. Vestibulum varius ante ac nulla ultrices imperdiet. Aenean et efficitur leo. Vestibulum non interdum mauris. Donec malesuada rutrum quam quis venena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G" svg:font-family="'Linux Biolinum G'"/>
    <style:font-face style:name="Linux Libertine G" svg:font-family="'Linux Libertine G'"/>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hu" fo:country="H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 fo:font-family="'Linux Biolinum G'"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Standard">
      <style:paragraph-properties fo:margin-top="0cm" fo:margin-bottom="0.247cm" loext:contextual-spacing="false" fo:line-height="120%" style:page-number="auto"/>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5T17:09:09.136173962</meta:creation-date>
    <meta:editing-duration>P0D</meta:editing-duration>
    <meta:editing-cycles>1</meta:editing-cycles>
    <meta:generator>LibreOffice/5.0.0.2$Linux_X86_64 LibreOffice_project/a26d58f11b99b6aeddf7f7884effea188cc6e512</meta:generator>
    <meta:document-statistic meta:table-count="0" meta:image-count="0" meta:object-count="0" meta:page-count="4" meta:paragraph-count="4" meta:word-count="318" meta:character-count="2227" meta:non-whitespace-character-count="1910"/>
  </office:meta>
</office:document-meta>
</file>