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inux Biolinum G" svg:font-family="'Linux Biolinum G'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G" svg:font-family="'Linux Libertine G'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>
      <style:paragraph-properties fo:line-height="100%"/>
      <style:text-properties fo:font-variant="small-caps" fo:language="la" fo:country="VA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language="la" fo:country="V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2ec1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c2ec1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officeooo:rsid="001c2ec1"/>
    </style:style>
    <style:style style:name="T7" style:family="text">
      <style:text-properties style:text-overline-style="solid" style:text-overline-width="auto" style:text-overline-color="font-color"/>
    </style:style>
    <style:style style:name="T8" style:family="text">
      <style:text-properties officeooo:rsid="001c2ec1" style:text-overline-style="solid" style:text-overline-width="auto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c2ec1" style:font-style-asian="italic" style:font-style-complex="italic"/>
    </style:style>
    <style:style style:name="T11" style:family="text">
      <style:text-properties officeooo:rsid="001c2ec1"/>
    </style:style>
    <style:style style:name="T12" style:family="text">
      <style:text-properties fo:font-variant="normal" fo:text-transform="none" officeooo:rsid="001c2ec1"/>
    </style:style>
    <style:style style:name="T13" style:family="text">
      <style:text-properties fo:font-style="normal" officeooo:rsid="001c2ec1" style:font-style-asian="normal" style:font-style-complex="normal"/>
    </style:style>
    <style:style style:name="T14" style:family="text">
      <style:text-properties officeooo:rsid="001c2ec1" style:text-overline-style="none" style:text-overline-color="font-color"/>
    </style:style>
    <style:style style:name="T15" style:family="text">
      <style:text-properties style:text-line-through-style="none" style:text-line-through-type="none" officeooo:rsid="001c2ec1"/>
    </style:style>
    <style:style style:name="T16" style:family="text">
      <style:text-properties style:text-underline-style="none" officeooo:rsid="001c2ec1"/>
    </style:style>
    <style:style style:name="T17" style:family="text">
      <style:text-properties fo:font-weight="normal" officeooo:rsid="001c2ec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Félkövér:</text:span><text:span text:style-name="T2"> </text:span><text:span text:style-name="T1">Lorem ipsum dolor sit amet, consectetur adipiscing elit.</text:span> </text:p>
      <text:p text:style-name="P2"><text:span text:style-name="T16">Aláhúzott:</text:span><text:span text:style-name="T4"> </text:span><text:span text:style-name="T3">Cras eu elit ac elit aliquam porttitor.</text:span> </text:p>
      <text:p text:style-name="P2"><text:span text:style-name="T15">Áthúzott</text:span><text:span text:style-name="T6">: </text:span><text:span text:style-name="T5">In pharetra libero eu ex pretium, et pellentesque dolor sodales.</text:span> </text:p>
      <text:p text:style-name="P2"><text:span text:style-name="T14">Felülvont:</text:span><text:span text:style-name="T8"> </text:span><text:span text:style-name="T7">Curabitur semper velit nec metus cursus feugiat.</text:span> </text:p>
      <text:p text:style-name="P2"><text:span text:style-name="T13">Dőlt:</text:span><text:span text:style-name="T10"> </text:span><text:span text:style-name="T9">Vestibulum feugiat mauris ac magna accumsan commodo.</text:span> </text:p>
      <text:p text:style-name="P1"><text:span text:style-name="T12">Kiskapitális:</text:span><text:span text:style-name="T11"> </text:span>Nunc consectetur nisl in metus vehicula trist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5:51:15.745335048</meta:creation-date>
    <meta:editing-duration>P0D</meta:editing-duration>
    <meta:editing-cycles>1</meta:editing-cycles>
    <meta:generator>LibreOffice/5.0.0.2$Linux_X86_64 LibreOffice_project/a26d58f11b99b6aeddf7f7884effea188cc6e512</meta:generator>
    <meta:document-statistic meta:table-count="0" meta:image-count="0" meta:object-count="0" meta:page-count="1" meta:paragraph-count="6" meta:word-count="52" meta:character-count="376" meta:non-whitespace-character-count="325"/>
  </office:meta>
</office:document-meta>
</file>