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Linux Libertine G" svg:font-family="'Linux Libertine G'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officeooo:rsid="00097815" officeooo:paragraph-rsid="00097815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 Libertine G 8: <text:span text:style-name="T1">Phasellus eget mauris et risus dapibus finibus non nec dolor.</text:span></text:p>
      <text:p text:style-name="P1">Linux Libertine G 10: <text:span text:style-name="T2">Ut hendrerit odio ut turpis tempor dapibus.</text:span></text:p>
      <text:p text:style-name="P1">Linux Libertine G 12: Proin blandit lorem non neque iaculis maximus.</text:p>
      <text:p text:style-name="P1">Linux Libertine G 14: <text:span text:style-name="T3">In luctus urna ut eros ultricies, in sodales quam semper.</text:span></text:p>
      <text:p text:style-name="P1">Linux Libertine G 18: <text:span text:style-name="T4">Etiam sit amet metus vel lacus bibendum gravida.</text:span></text:p>
      <text:p text:style-name="P1">Linux Libertine G 24: <text:span text:style-name="T5">Praesent sit amet erat iaculis nunc di.</text:span></text:p>
      <text:p text:style-name="P1">Linux Libertine G 28: <text:span text:style-name="T6">Praesent ut eros sit amet lacus.</text:span></text:p>
      <text:p text:style-name="P1">Linux Libertine G 32: <text:span text:style-name="T7">Nunc malesuada lacus sita.</text:span></text:p>
      <text:p text:style-name="P1">Linux Libertine G 36: <text:span text:style-name="T8">Mauris iaculis purus eue.</text:span></text:p>
      <text:p text:style-name="P1">Linux Libertine G 40: <text:span text:style-name="T9">Pellentesque nonlect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15:51:04.681248014</meta:creation-date>
    <meta:editing-duration>P0D</meta:editing-duration>
    <meta:editing-cycles>1</meta:editing-cycles>
    <meta:generator>LibreOffice/5.0.0.2$Linux_X86_64 LibreOffice_project/a26d58f11b99b6aeddf7f7884effea188cc6e512</meta:generator>
    <meta:document-statistic meta:table-count="0" meta:image-count="0" meta:object-count="0" meta:page-count="1" meta:paragraph-count="10" meta:word-count="105" meta:character-count="618" meta:non-whitespace-character-count="523"/>
  </office:meta>
</office:document-meta>
</file>