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G" svg:font-family="'Linux Biolinum G'">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src>
    </style:font-face>
    <style:font-face style:name="Linux Libertine G" svg:font-family="'Linux Libertine G'">
      <svg:font-face-src>
        <svg:font-face-uri xlink:href="Fonts/font4.ttf" xlink:type="simple">
          <svg:font-face-format svg:string="truetype"/>
        </svg:font-face-uri>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src>
    </style:font-face>
    <style:font-face style:name="FreeSans1" svg:font-family="FreeSans" style:font-family-generic="swiss">
      <svg:font-face-src>
        <svg:font-face-uri xlink:href="Fonts/font8.ttf" xlink:type="simple">
          <svg:font-face-format svg:string="truetype"/>
        </svg:font-face-uri>
        <svg:font-face-uri xlink:href="Fonts/font9.ttf" xlink:type="simple">
          <svg:font-face-format svg:string="truetype"/>
        </svg:font-face-uri>
      </svg:font-face-src>
    </style:font-face>
    <style:font-face style:name="Linux Biolinum G1" svg:font-family="'Linux Biolinum G'" style:font-pitch="variable">
      <svg:font-face-src>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DejaVu Sans" svg:font-family="'DejaVu Sans'" style:font-family-generic="system" style:font-pitch="variable">
      <svg:font-face-src>
        <svg:font-face-uri xlink:href="Fonts/font13.ttf" xlink:type="simple">
          <svg:font-face-format svg:string="truetype"/>
        </svg:font-face-uri>
        <svg:font-face-uri xlink:href="Fonts/font14.ttf" xlink:type="simple">
          <svg:font-face-format svg:string="truetype"/>
        </svg:font-face-uri>
      </svg:font-face-src>
    </style:font-face>
    <style:font-face style:name="FreeSans" svg:font-family="FreeSans" style:font-family-generic="system" style:font-pitch="variable">
      <svg:font-face-src>
        <svg:font-face-uri xlink:href="Fonts/font15.ttf" xlink:type="simple">
          <svg:font-face-format svg:string="truetype"/>
        </svg:font-face-uri>
        <svg:font-face-uri xlink:href="Fonts/font16.ttf" xlink:type="simple">
          <svg:font-face-format svg:string="truetype"/>
        </svg:font-face-uri>
      </svg:font-face-src>
    </style:font-face>
  </office:font-face-decls>
  <office:automatic-styles>
    <style:style style:name="P1" style:family="paragraph" style:parent-style-name="Text_20_body">
      <style:paragraph-properties fo:line-height="100%" fo:text-align="justify" style:justify-single-word="false" style:shadow="none"/>
      <style:text-properties style:font-name="Linux Biolinum G1"/>
    </style:style>
    <style:style style:name="P2" style:family="paragraph" style:parent-style-name="Text_20_body">
      <style:paragraph-properties fo:line-height="100%" fo:text-align="justify" style:justify-single-word="false" style:shadow="none"/>
    </style:style>
    <style:style style:name="T1" style:family="text">
      <style:text-properties officeooo:rsid="000c694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alpatlan (Linux Biolium G): </text:span>Lorem ipsum dolor sit amet, consectetur adipiscing elit. Cras nisi eros, volutpat vitae ex quis, consequat suscipit enim. Nunc elementum tellus a pretium vulputate. Duis vel nisl ut magna lobortis finibus. In hac habitasse platea dictumst. In hac habitasse platea dictumst. Vivamus accumsan varius pellentesque. Aliquam porta risus eu purus sollicitudin dictum. Ut massa justo, lacinia consequat erat sit amet, lacinia venenatis mauris. Aenean sit amet orci a enim euismod imperdiet. </text:p>
      <text:p text:style-name="P2"><text:span text:style-name="T1">Talpas (Linux Libertine G): </text:span>Mauris facilisis vitae quam condimentum eleifend. Fusce dolor massa, fermentum sed malesuada eu, venenatis id nisl. Mauris et hendrerit elit, ut condimentum libero. Nam vehicula sodales lectus id porta. Cras mauris eros, aliquet nec laoreet eu, iaculis et tellus. Maecenas mauris enim, facilisis eu ullamcorper nec, eleifend et velit. Morbi purus ipsum, dictum ut nulla sed, cursus venenatis massa. Sed eget ex est. Sed a sapien malesuada, fermentum sem eu, finibus ar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G" svg:font-family="'Linux Biolinum G'"/>
    <style:font-face style:name="Linux Libertine G" svg:font-family="'Linux Libertine G'"/>
    <style:font-face style:name="FreeSans1" svg:font-family="FreeSans" style:font-family-generic="swiss"/>
    <style:font-face style:name="Linux Biolinum G1" svg:font-family="'Linux Biolinum G'"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G" fo:font-size="12pt" fo:language="hu" fo:country="HU"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G" fo:font-size="12pt" fo:language="hu" fo:country="HU"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nux Biolinum G" fo:font-family="'Linux Biolinum G'"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nux Libertine G" fo:font-family="'Linux Libertine G'"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G" fo:font-family="'Linux Libertine G'"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G" fo:font-family="'Linux Libertine G'"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9T15:50:53.161733640</meta:creation-date>
    <meta:editing-duration>P0D</meta:editing-duration>
    <meta:editing-cycles>1</meta:editing-cycles>
    <meta:generator>LibreOffice/5.0.0.2$Linux_X86_64 LibreOffice_project/a26d58f11b99b6aeddf7f7884effea188cc6e512</meta:generator>
    <meta:document-statistic meta:table-count="0" meta:image-count="0" meta:object-count="0" meta:page-count="1" meta:paragraph-count="2" meta:word-count="151" meta:character-count="1011" meta:non-whitespace-character-count="861"/>
  </office:meta>
</office:document-meta>
</file>