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Biolinum G" fo:font-family="'Linux Biolinum G'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7.6cm" fo:page-height="25cm" style:num-format="1" style:print-orientation="portrait" fo:margin-top="1cm" fo:margin-bottom="1.799cm" fo:margin-left="1.499cm" fo:margin-right="2.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1T19:28:33.848100432</meta:creation-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4.5.2$Linux_X86_64 LibreOffice_project/40m0$Build-2</meta:generator>
  </office:meta>
</office:document-meta>
</file>