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Biolinum G" svg:font-family="'Linux Biolinum G'"/>
    <style:font-face style:name="Linux Libertine G" svg:font-family="'Linux Libertine G'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nux Biolinum G" svg:font-family="'Linux Biolinum G'"/>
    <style:font-face style:name="Linux Libertine G" svg:font-family="'Linux Libertine G'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nux Libertine G" fo:font-size="12pt" fo:language="hu" fo:country="H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nux Libertine G" fo:font-size="12pt" fo:language="hu" fo:country="H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nux Biolinum G" fo:font-family="'Linux Biolinum G'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Linux Libertine G" fo:font-family="'Linux Libertine G'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nux Libertine G" fo:font-family="'Linux Libertine G'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 G" fo:font-family="'Linux Libertine G'"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 style:page-usage="mirrored">
      <style:page-layout-properties fo:page-width="14.801cm" fo:page-height="10.5cm" style:num-format="1" style:print-orientation="landscape" fo:margin-top="0.499cm" fo:margin-bottom="1.199cm" fo:margin-left="1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1T19:30:03.559561237</meta:creation-date>
    <meta:editing-duration>P0D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4.4.5.2$Linux_X86_64 LibreOffice_project/40m0$Build-2</meta:generator>
  </office:meta>
</office:document-meta>
</file>