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/>
    <style:font-face style:name="Linux Libertine G" svg:font-family="'Linux Libertine G'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Biolinum G" svg:font-family="'Linux Biolinum G'"/>
    <style:font-face style:name="Linux Libertine G" svg:font-family="'Linux Libertine G'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Biolinum G" fo:font-family="'Linux Biolinum G'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499cm" fo:margin-bottom="2.499cm" fo:margin-left="2cm" fo:margin-right="2.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1T18:37:45.493820760</meta:creation-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4.5.2$Linux_X86_64 LibreOffice_project/40m0$Build-2</meta:generator>
  </office:meta>
</office:document-meta>
</file>